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0">
      <style:table-cell-properties style:vertical-align="middle" fo:wrap-option="wrap" fo:background-color="#93D9DB" style:repeat-content="false"/>
      <style:paragraph-properties fo:text-align="center"/>
    </style:style>
    <style:style style:name="ce3" style:family="table-cell" style:parent-style-name="Default" style:data-style-name="N0">
      <style:table-cell-properties style:vertical-align="middle" fo:wrap-option="wrap" fo:background-color="#93D9DB" style:cell-protect="none" style:repeat-content="false"/>
      <style:paragraph-properties fo:text-align="center"/>
    </style:style>
    <style:style style:name="ce4" style:family="table-cell" style:parent-style-name="Default" style:data-style-name="N0">
      <style:table-cell-properties style:vertical-align="middle" fo:wrap-option="wrap" fo:background-color="#93D9DB" style:repeat-content="false"/>
      <style:paragraph-properties fo:text-align="center"/>
    </style:style>
    <style:style style:name="ce5" style:family="table-cell" style:parent-style-name="Default" style:data-style-name="N30">
      <style:table-cell-properties style:vertical-align="middle" fo:wrap-option="wrap" style:repeat-content="false"/>
      <style:paragraph-properties fo:text-align="center"/>
    </style:style>
    <style:style style:name="ce6" style:family="table-cell" style:parent-style-name="Default" style:data-style-name="N0">
      <style:table-cell-properties style:vertical-align="middle" fo:wrap-option="wrap" style:cell-protect="none" style:repeat-content="false"/>
      <style:paragraph-properties fo:text-align="center"/>
    </style:style>
    <style:style style:name="co1" style:family="table-column">
      <style:table-column-properties fo:break-before="auto" style:column-width="8.46666666666667cm"/>
    </style:style>
    <style:style style:name="co2" style:family="table-column">
      <style:table-column-properties fo:break-before="auto" style:column-width="1.69333333333333cm"/>
    </style:style>
    <style:style style:name="co3" style:family="table-column">
      <style:table-column-properties fo:break-before="auto" style:column-width="1.984375cm"/>
    </style:style>
    <style:style style:name="ro1" style:family="table-row">
      <style:table-row-properties style:row-height="34pt" style:use-optimal-row-height="true" fo:break-before="auto"/>
    </style:style>
    <style:style style:name="ro2" style:family="table-row">
      <style:table-row-properties style:row-height="409.6pt" style:use-optimal-row-height="true" fo:break-before="auto"/>
    </style:style>
    <style:style style:name="ro3" style:family="table-row">
      <style:table-row-properties style:row-height="136pt" style:use-optimal-row-height="true" fo:break-before="auto"/>
    </style:style>
    <style:style style:name="ro4" style:family="table-row">
      <style:table-row-properties style:row-height="187pt" style:use-optimal-row-height="true" fo:break-before="auto"/>
    </style:style>
    <style:style style:name="ro5" style:family="table-row">
      <style:table-row-properties style:row-height="30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atos" table:style-name="ta1">
        <table:table-column table:style-name="co1" table:default-cell-style-name="ce5"/>
        <table:table-column table:style-name="co1" table:number-columns-repeated="2" table:default-cell-style-name="ce6"/>
        <table:table-column table:style-name="co1" table:default-cell-style-name="ce5"/>
        <table:table-column table:style-name="co1" table:default-cell-style-name="ce6"/>
        <table:table-column table:style-name="co1" table:number-columns-repeated="2" table:default-cell-style-name="ce5"/>
        <table:table-column table:style-name="co1" table:number-columns-repeated="2" table:default-cell-style-name="ce1"/>
        <table:table-column table:style-name="co1" table:default-cell-style-name="ce5"/>
        <table:table-column table:style-name="co1" table:default-cell-style-name="ce1"/>
        <table:table-column table:style-name="co2" table:number-columns-repeated="1013" table:default-cell-style-name="ce1"/>
        <table:table-column table:style-name="co3" table:number-columns-repeated="15360" table:default-cell-style-name="ce1"/>
        <table:table-row table:style-name="ro1">
          <table:table-cell office:value-type="string" table:style-name="ce2">
            <text:p>Ejercicio</text:p>
          </table:table-cell>
          <table:table-cell office:value-type="string" table:style-name="ce3">
            <text:p>Fecha de inicio del periodo que se informa ( formato: "dd/mm/aaaa" )</text:p>
          </table:table-cell>
          <table:table-cell office:value-type="string" table:style-name="ce3">
            <text:p>Fecha de término del periodo que se informa ( formato: "dd/mm/aaaa" )</text:p>
          </table:table-cell>
          <table:table-cell office:value-type="string" table:style-name="ce2">
            <text:p>Descripción breve, clara y precisa que dé cuenta del contenido de la información</text:p>
          </table:table-cell>
          <table:table-cell office:value-type="string" table:style-name="ce3">
            <text:p>Fecha de elaboración ( formato: "dd/mm/aaaa" )</text:p>
          </table:table-cell>
          <table:table-cell office:value-type="string" table:style-name="ce2">
            <text:p>Hipervínculo a la información, documentos o datos respectivos</text:p>
          </table:table-cell>
          <table:table-cell office:value-type="string" table:style-name="ce2">
            <text:p>Área(s) responsable(s) que genera(n), posee(n), publica(n) y actualizan la información</text:p>
          </table:table-cell>
          <table:table-cell office:value-type="string" table:style-name="ce4">
            <text:p>Fecha de actualización</text:p>
          </table:table-cell>
          <table:table-cell office:value-type="string" table:style-name="ce4">
            <text:p>Fecha de validación</text:p>
          </table:table-cell>
          <table:table-cell office:value-type="string" table:style-name="ce2">
            <text:p>Nota</text:p>
          </table:table-cell>
          <table:table-cell table:number-columns-repeated="16374"/>
        </table:table-row>
        <table:table-row table:style-name="ro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5">
            <text:p>Inauguración Oficina PROFECO en el Palacio Municipal de Tultitlán e inspección de básculas central de abastos.</text:p>
          </table:table-cell>
          <table:table-cell office:value-type="string" table:style-name="ce6">
            <text:p>23/02/2021</text:p>
          </table:table-cell>
          <table:table-cell office:value-type="string" table:style-name="ce5">
            <text:p>https://tultitlan.gob.mx/index.php/sala-de-prensa/233-inauguracion-oficina-profeco-en-el-palacio-municipal-de-tultitlan-e-inspeccion-de-basculas-central-de-abastos</text:p>
          </table:table-cell>
          <table:table-cell office:value-type="string" table:style-name="ce5">
            <text:p>29813&gt;&gt;&gt;COORDINACIÓN DE COMUNICACIÓN SOCIAL</text:p>
          </table:table-cell>
          <table:table-cell office:value-type="string" table:style-name="ce5">
            <text:p>2021-02-24 10:00:19</text:p>
          </table:table-cell>
          <table:table-cell office:value-type="string" table:style-name="ce5">
            <text:p>2021-03-09 17:45:59</text:p>
          </table:table-cell>
          <table:table-cell office:value-type="string" table:style-name="ce5">
            <text:p>**El gobierno del bienestar y la PROFECO habilitan nueva oficina para auxiliar a la población en materia de comercio; además realizan inspección de básculas alteradas en la central de abastos</text:p>
            <text:p/>
            <text:p/>
            <text:p/>
            <text:p>Este martes 23 de febrero, en punto de las 9:30 horas, se llevó a cabo el corte de listón conmemorativo de la entrada en actividades de la oficina de la Procuraduría Federal del Consumidor (PROFECO) y el municipio de Tultitlán.</text:p>
            <text:p/>
            <text:p/>
            <text:p/>
            <text:p>El evento fue presidido por el C. P. José Manuel Bonilla Alegría, Director de Desarrollo Económico del Gobierno de Tultitlán y el Lic. Francisco Estrada Ramírez, Director de la Oficina de defensa del consumidor zona metropolitana Tlalnepantla de la PROFECO.</text:p>
            <text:p/>
            <text:p/>
            <text:p/>
            <text:p>Refrendando su compromiso con la población de Tultitlán, el contador Manuel Bonilla señaló que esta acción persigue la función de empoderar al consumidor, proteger los derechos de los ciudadanos y cuidar la economía de las familias tultitlenses.</text:p>
            <text:p/>
            <text:p/>
            <text:p/>
            <text:p>Todo tipo de irregularidades en materia de comercio pueden ser señaladas ante la PROFECO, desde un taller mecánico, una reparadora de televisiones hasta agencias de autos y aerolíneas, señaló Francisco Estrada Ramírez.<text:s text:c="2"/></text:p>
            <text:p/>
            <text:p/>
            <text:p/>
            <text:p>Las denuncias e inconformidades que los habitantes de este municipio tengan, las pueden manifestar en la página de internet www.concilianet.gob.mx, acudir al palacio municipal de la entidad en un horario de lunes a viernes de 9 a 19 horas, o llamar al teléfono (55) 26 20 89 00 Ext. 1159.</text:p>
            <text:p/>
            <text:p/>
            <text:p/>
            <text:p>El mismo día, como acción inmediata al compromiso adquirido con la sociedad, el contador público Manuel Bonilla, encabezó en conjunto con elementos de la PROFECO una revisión de calibración a básculas de los comerciantes en la central de abastos de Tultitlán.</text:p>
            <text:p/>
            <text:p/>
            <text:p/>
            <text:p>Los establecimientos que infringieron la normatividad, vendiendo kilos inexactos, fueron informados, sus herramientas de pesaje inhabilitadas y fueron acreedores a una sanción administrativa.</text:p>
            <text:p/>
            <text:p/>
            <text:p/>
            <text:p>El C. P. Bonilla aseveró que este tipo de acciones serán continuas, favoreciendo así a los habitantes de Tultitlán, enalteciendo una relación fructífera y armónica entre todos los individuos.</text:p>
          </table:table-cell>
          <table:table-cell table:number-columns-repeated="16374"/>
        </table:table-row>
        <table:table-row table:style-name="ro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5">
            <text:p>Tultitlán avanza en materia de Seguridad con Visión Ciudadana</text:p>
          </table:table-cell>
          <table:table-cell office:value-type="string" table:style-name="ce6">
            <text:p>17/02/2021</text:p>
          </table:table-cell>
          <table:table-cell office:value-type="string" table:style-name="ce5">
            <text:p>https://tultitlan.gob.mx/index.php/sala-de-prensa/231-tultitlan-avanza-en-materia-de-seguridad-con-vision-ciudadana</text:p>
          </table:table-cell>
          <table:table-cell office:value-type="string" table:style-name="ce5">
            <text:p>29813&gt;&gt;&gt;COORDINACIÓN DE COMUNICACIÓN SOCIAL</text:p>
          </table:table-cell>
          <table:table-cell office:value-type="string" table:style-name="ce5">
            <text:p>2021-02-24 09:58:42</text:p>
          </table:table-cell>
          <table:table-cell office:value-type="string" table:style-name="ce5">
            <text:p>2021-03-09 17:45:59</text:p>
          </table:table-cell>
          <table:table-cell office:value-type="string" table:style-name="ce5">
            <text:p>Conscientes de que la seguridad pública es uno de los grandes retos que atraviesa el municipio, realizan inversión histórica en la materia</text:p>
            <text:p/>
            <text:p/>
            <text:p/>
            <text:p>El Gobierno de Tultitlán ha trabajado arduamente para mejorar la seguridad del municipio desde 2019 hasta febrero de 2021, haciendo mancuerna con el Gobierno Federal y a la Guardia Nacional para fortalecer la seguridad en comunidades con mayor índice delictivo.</text:p>
            <text:p/>
            <text:p/>
            <text:p/>
            <text:p>Se invirtieron casi cuatro millones y medio de pesos para crear y acondicionar las Bases de Operaciones, destinadas a los elementos y unidades de la Guardia Nacional. Con una inversión total de casi 12 millones de pesos, se adquirieron 20 patrullas: 3 por medio del Subsidio para el Fortalecimiento del Desempeño en Materia de Seguridad Pública (FORTASEG) y 17 con recursos propios.</text:p>
            <text:p/>
            <text:p/>
            <text:p/>
            <text:p>Así mismo, fue posible incrementar el número de policías de 560 a 596, quienes recibieron, de mayo a noviembre, 3 cursos de profesionalización cuyo costo total fue de más de 2 millones de pesos, logrando reducir de 929 a 873 el número de ciudadanos que, en promedio, le corresponde proteger a cada elemento. La meta del Gobierno de Tultitlán es alcanzar el índice internacional de 800 habitantes por policía debidamente equipado y capacitado.</text:p>
            <text:p/>
            <text:p/>
            <text:p/>
            <text:p>Las y los elementos de Seguridad Ciudadana realizaron las evaluaciones de Control de Confianza correspondientes a su función y exámenes antidoping. Recibieron capacitaciones en Derechos Humanos; Justicia Cívica; Policía de Proximidad con Perspectiva de Género; Técnicas de investigación; Informe Policial Homologado y Competencias básicas de la función policial. La inversión total para el equipamiento, evaluaciones, exámenes antidoping y capacitación, realizando una inversión de casi 13 millones de pesos derivado de financiamiento Federal y recurso propio.</text:p>
            <text:p/>
            <text:p/>
            <text:p/>
            <text:p>El gobierno Municipal ha trabajado con el Gobierno del Estado de México y con el Gobierno Federal para lograr la ejecución del proyecto “Fortalecimiento Tecnológico para la Operación y Mantenimiento”. Así, se remodeló y equipó con el objetivo de acondicionarlo como Centro de Comando, Control, Comunicación y Cómputo (C4), que permite tener un centro de vigilancia de primera línea para apoyo a la policía y vinculación con otros niveles de gobierno en materia de seguridad.</text:p>
            <text:p/>
            <text:p/>
            <text:p/>
            <text:p>Así mismo, se ha dado apertura a 50 procedimientos de separación o remoción de elementos de la Dirección de Seguridad Ciudadana, Vialidad y Protección Civil, por carecer de Certificación de Control y Confianza, inasistencias, no aprobar exámenes toxicológicos o por faltas a la normatividad en el desempeño de sus funciones.</text:p>
            <text:p/>
            <text:p/>
            <text:p/>
            <text:p>Como una decisión de gobierno ineludible ante la demanda de la población, se eliminaron los operativos clandestinos de elementos municipales de vialidad en los principales cruceros y accesos a Tultitlán. Además, con el plan “Transporte Seguro”, se han implementado un total de 1837 operativos para brindar confianza y seguridad a los usuarios. Hasta el momento ha habido 345 detenciones de infractores.</text:p>
            <text:p/>
            <text:p/>
            <text:p/>
            <text:p>Se implementaron 76 operativos “Pegaso” y 84 operativos “Carril Confinado”, cuya finalidad fue detectar <text:s/>motocicletas sin documentos o con reporte de robo, así como evitar obstrucciones en las principales vías de comunicación.</text:p>
            <text:p/>
            <text:p/>
            <text:p/>
            <text:p>Además, se han dispuesto tres sitios estratégicos para la instalación de la Guardia Nacional, en colaboración con el Presidente de la Junta de Coordinación Política del Congreso del Estado de México. Existen hoy mismo dos bases de Operaciones y un Módulo en los que los elementos de la GN estarán destinados para resguardar el bienestar de los tultitlenses.</text:p>
          </table:table-cell>
          <table:table-cell table:number-columns-repeated="16374"/>
        </table:table-row>
        <table:table-row table:style-name="ro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5">
            <text:p>Tultitlán implementa estrategias integrales contra la violencia de género</text:p>
          </table:table-cell>
          <table:table-cell office:value-type="string" table:style-name="ce6">
            <text:p>09/02/2021</text:p>
          </table:table-cell>
          <table:table-cell office:value-type="string" table:style-name="ce5">
            <text:p>https://tultitlan.gob.mx/index.php/sala-de-prensa/230-tultitlan-implementa-estrategias-integrales-contra-la-violencia-de-genero</text:p>
          </table:table-cell>
          <table:table-cell office:value-type="string" table:style-name="ce5">
            <text:p>29813&gt;&gt;&gt;COORDINACIÓN DE COMUNICACIÓN SOCIAL</text:p>
          </table:table-cell>
          <table:table-cell office:value-type="string" table:style-name="ce5">
            <text:p>2021-02-15 12:46:33</text:p>
          </table:table-cell>
          <table:table-cell office:value-type="string" table:style-name="ce5">
            <text:p>2021-02-23 16:54:41</text:p>
          </table:table-cell>
          <table:table-cell office:value-type="string" table:style-name="ce5">
            <text:p>*A través de diversas acciones, Tultitlán, concentra esfuerzos y recursos en beneficio de las mujeres víctimas de violencia de género.</text:p>
            <text:p/>
            <text:p/>
            <text:p/>
            <text:p>Con una inversión de más de 12 millones de pesos, el municipio de Tultitlán ha ejercido múltiples estrategias y protocolos dirigidos a la búsqueda constante de soluciones para la disminución de la violencia contra la mujer y el fortalecimiento de la justicia.</text:p>
            <text:p/>
            <text:p/>
            <text:p/>
            <text:p>En 2019 se llevó a cabo la firma del convenio con la Comisión Ejecutiva de Atención a Víctimas del Estado de México (CEAVEM), con el fin de ejercer el techo presupuestario para mitigar la Alerta de Violencia de Género en el municipio de Tultitlán.</text:p>
            <text:p/>
            <text:p/>
            <text:p/>
            <text:p>En este sentido, el recurso asignado al municipio de Tultitlán se destinó a la capacitación y equipamiento del Instituto Municipal de la Mujer de Tultitlán, así como a la impartición del curso-taller “Violencia de Género” a servidoras y servidores públicos pertenecientes a la Dirección de Seguridad Ciudadana, Vialidad y Protección Civil.</text:p>
            <text:p/>
            <text:p/>
            <text:p/>
            <text:p>En esta administración se obtuvo la certificación de “Atención presencial de primer contacto a mujeres víctimas de violencia de género” en la Unidad de Atención a Víctimas de Violencia Familiar y de Género, Prevención del Delito y Célula de Búsqueda de Mujeres y Niñas Desaparecidas.</text:p>
            <text:p/>
            <text:p/>
            <text:p/>
            <text:p>Además, se adquirieron dos unidades vehiculares modificados tipo patrulla, para el fortalecimiento de la Unidad de Atención a Víctimas de Violencia Familiar y de Género, Prevención del Delito y Célula de Búsqueda de Mujeres y Niñas Desaparecidas.</text:p>
            <text:p/>
            <text:p/>
            <text:p/>
            <text:p>Adicionalmente, se impartieron pláticas para la prevención de la violencia en escuelas de nivel básico y medio superior del Municipio de Tultitlán. En dichas jornadas, se presentó a los alumnos, padres de familia y personal docente funciones de Teatro Guiñol, cine debate, Obras de Teatro y funciones de Stand Up referentes a los temas de Prevención de la Violencia, Trata de Personas, Nuevas Masculinidades y Violencia Feminicida.</text:p>
            <text:p/>
            <text:p/>
            <text:p/>
            <text:p>Desde enero de 2019 se implementó que el día 25 de cada mes se efectuaran diversos eventos para la concientización de la erradicación de la violencia hacia mujeres y niñas, a través de servicios, jornadas deportivas, actividades culturales, caminatas y carreras en Conmemoración del Día Naranja.</text:p>
            <text:p/>
            <text:p/>
            <text:p/>
            <text:p>Por otra parte, se ha brindado asesorías jurídicas y psicológicas gratuitas a mujeres víctimas de violencia, así como el acompañamiento para la denuncia en el Centro de Justicia para la Mujer. Además, durante el confinamiento se implementaron estas asesorías vía telefónica las 24 horas del día.</text:p>
            <text:p/>
            <text:p/>
            <text:p/>
            <text:p>Uno de los logros más recientes fue la creación del Lactario Municipal, cuyo objetivo es orientar a las mujeres en periodo de lactancia, brindándoles un área adecuada donde puedan llevar a cabo la extracción y almacenamiento de la leche materna. Se generan espacios adecuados para que las mujeres puedan equilibrar la maternidad y sus tareas laborales, contribuyendo en la erradicación de la desigualdad de género.</text:p>
            <text:p/>
            <text:p/>
            <text:p/>
            <text:p>Incluso, se abrió un espacio para una casa de Pernocta completamente acondicionado para las mujeres que sufren de violencia. Si hay mujeres que deciden denunciar y no cuentan con una red de apoyo, pueden resguardarse en este lugar para seguir su proceso de forma segura.</text:p>
          </table:table-cell>
          <table:table-cell table:number-columns-repeated="16374"/>
        </table:table-row>
        <table:table-row table:style-name="ro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5">
            <text:p>En Tultitlán trascienden estrategias sanitarias para el manejo de la pandemia por COVID-19</text:p>
          </table:table-cell>
          <table:table-cell office:value-type="string" table:style-name="ce6">
            <text:p>03/02/2021</text:p>
          </table:table-cell>
          <table:table-cell office:value-type="string" table:style-name="ce5">
            <text:p>https://tultitlan.gob.mx/index.php/sala-de-prensa/229-en-tultitlan-trascienden-estrategias-sanitarias-para-el-manejo-de-la-pandemia-por-covid-20</text:p>
          </table:table-cell>
          <table:table-cell office:value-type="string" table:style-name="ce5">
            <text:p>29813&gt;&gt;&gt;COORDINACIÓN DE COMUNICACIÓN SOCIAL</text:p>
          </table:table-cell>
          <table:table-cell office:value-type="string" table:style-name="ce5">
            <text:p>2021-02-15 12:45:19</text:p>
          </table:table-cell>
          <table:table-cell office:value-type="string" table:style-name="ce5">
            <text:p>2021-02-23 16:54:41</text:p>
          </table:table-cell>
          <table:table-cell office:value-type="string" table:style-name="ce5">
            <text:p>*Bajo estrictas medidas de seguridad, se llevaron a cabo acciones efectivas para el bienestar de la población.</text:p>
            <text:p/>
            <text:p/>
            <text:p/>
            <text:p><text:s/></text:p>
            <text:p/>
            <text:p/>
            <text:p/>
            <text:p>El gobierno municipal de Tultitlán implementó distintas estrategias desde el inicio de la pandemia para hacerle frente a la emergencia sanitaria y cuidar de sus habitantes. Como parte de la contención y mitigación del la pandemia, causada por el nuevo coronavirus SARS-CoV2, se suspendieron actividades no prioritarias como lo marca el semáforo epidemiológico para la zona metropolitana y en coordinación con los gobiernos estatal y federal.</text:p>
            <text:p/>
            <text:p/>
            <text:p/>
            <text:p><text:s/></text:p>
            <text:p/>
            <text:p/>
            <text:p/>
            <text:p>Se enfocaron todos los esfuerzos en asegurar el abastecimiento de agua potable para toda la población y, a través de un estudio socioeconómico, se exentó el pago de cuotas por concepto de consulta médica que ofrece el Sistema Municipal para el Desarrollo Integral de la Familia (DIF).</text:p>
            <text:p/>
            <text:p/>
            <text:p/>
            <text:p><text:s/></text:p>
            <text:p/>
            <text:p/>
            <text:p/>
            <text:p>Además, como una ayuda para aquellos que sufrieron la pérdida de seres queridos por la pandemia, se condonó el 100% en el pago de Derechos por concepto de expedición de copias certificadas del Acta de Defunción.</text:p>
            <text:p/>
            <text:p/>
            <text:p/>
            <text:p><text:s/></text:p>
            <text:p/>
            <text:p/>
            <text:p/>
            <text:p>Se aplicaron, verificaron, revisaron y vigilaron las Medidas Preventivas y de Seguridad para la Mitigación y Control de los Riesgos de Salud. Esto aunado a la entrega de casi 25 mil “Kits Médicos de Protección a la Población”, acción que representó una inversión de 800 mil pesos.</text:p>
            <text:p/>
            <text:p/>
            <text:p/>
            <text:p><text:s/></text:p>
            <text:p/>
            <text:p/>
            <text:p/>
            <text:p>Como parte del fortalecimiento a la economía familiar se llevó a cabo el “Programa Municipal de Apoyo Alimentario”, a través de cual la actual Administración designó más de 6 millones y medio de pesos para la entrega de 18 mil despensas, que contaron con productos de la canasta básica.</text:p>
            <text:p/>
            <text:p/>
            <text:p/>
            <text:p><text:s/></text:p>
            <text:p/>
            <text:p/>
            <text:p/>
            <text:p>En los espacios públicos, el Gobierno Municipal de Tultitlán realizó 1,530 jornadas de sanitización hasta enero de 2021 en calles, avenidas y espacios públicos de las tres zonas del municipio. También, se invirtió casi un millón y medio de pesos para la compra de una ambulancia de traslado tipo II para traslados hospitalarios y 2 cápsulas de aislamiento con 20 repuestos de filtro con un costo de casi 60 mil pesos.</text:p>
            <text:p/>
            <text:p/>
            <text:p/>
            <text:p><text:s/></text:p>
            <text:p/>
            <text:p/>
            <text:p/>
            <text:p>Del viernes 18 de diciembre del 2020 al viernes 29 de enero del 2021 se han realizado 3,348 pruebas rápidas COVID-19 de manera gratuita, con 632 casos positivos y 2562 negativos. Además, a partir del 28 de enero de 2021, se habilitó el llenado de tanques de oxígeno en coordinación con el DIF Municipal.</text:p>
          </table:table-cell>
          <table:table-cell table:number-columns-repeated="16374"/>
        </table:table-row>
        <table:table-row table:style-name="ro2">
          <table:table-cell office:value-type="string" table:style-name="ce5">
            <text:p>2021</text:p>
          </table:table-cell>
          <table:table-cell office:value-type="string" table:style-name="ce6">
            <text:p>01/01/2021</text:p>
          </table:table-cell>
          <table:table-cell office:value-type="string" table:style-name="ce6">
            <text:p>31/03/2021</text:p>
          </table:table-cell>
          <table:table-cell office:value-type="string" table:style-name="ce5">
            <text:p>Tultitlán encabeza obras públicas de alto impacto social</text:p>
          </table:table-cell>
          <table:table-cell office:value-type="string" table:style-name="ce6">
            <text:p>29/01/2021</text:p>
          </table:table-cell>
          <table:table-cell office:value-type="string" table:style-name="ce5">
            <text:p>https://tultitlan.gob.mx/index.php/sala-de-prensa/228-tultitlan-encabeza-obras-publicas-de-alto-impacto-social</text:p>
          </table:table-cell>
          <table:table-cell office:value-type="string" table:style-name="ce5">
            <text:p>29813&gt;&gt;&gt;COORDINACIÓN DE COMUNICACIÓN SOCIAL</text:p>
          </table:table-cell>
          <table:table-cell office:value-type="string" table:style-name="ce5">
            <text:p>2021-02-15 12:43:26</text:p>
          </table:table-cell>
          <table:table-cell office:value-type="string" table:style-name="ce5">
            <text:p>2021-02-23 16:54:41</text:p>
          </table:table-cell>
          <table:table-cell office:value-type="string" table:style-name="ce5">
            <text:p>Más de 700 millones de pesos invertidos en obra pública que mejora la calidad de vida de Tultitán</text:p>
            <text:p/>
            <text:p/>
            <text:p/>
            <text:p><text:s/></text:p>
            <text:p/>
            <text:p/>
            <text:p/>
            <text:p>Tultitlán, Méx. – En lo que lleva la actual administración, liderada por Elena García, se han invertido más de 700 millones de pesos en obra pública en el municipio de Tultitlán; esto gracias a la política de austeridad, el adecuado manejo de los recursos y el combate a la corrupción.</text:p>
            <text:p/>
            <text:p/>
            <text:p/>
            <text:p><text:s/></text:p>
            <text:p/>
            <text:p/>
            <text:p/>
            <text:p>Entre las obras de mayor relevancia figura la rehabilitación de la Avenida López Mateos en la Colonia Ampliación, Buenavista Primera Sección y la Avenida Buenavista en el Pueblo de San Francisco Chilpan.</text:p>
            <text:p/>
            <text:p/>
            <text:p/>
            <text:p><text:s/></text:p>
            <text:p/>
            <text:p/>
            <text:p/>
            <text:p>Se restableció la Calle 5 de Mayo en la Colonia Libertad y Buenavista parte baja y la Unidad Habitacional “Villas de San Francisco” I y II se rehabilitó para mejorar la calidad de vida de los habitantes.</text:p>
            <text:p/>
            <text:p/>
            <text:p/>
            <text:p><text:s/></text:p>
            <text:p/>
            <text:p/>
            <text:p/>
            <text:p>Así mismo, como parte de las mejoras urbanas en zona oriente, se rehabilitó la Avenida Leonardo Bravo la cual engloba las Unidades Habitacionales: “Alborada I”, “Unidad Morelos Segunda Sección”, “Jardines de los Claustros VI”, “Mariano Escobedo (Los Faroles)”, y “Condominios Lote 12 (El Crepúsculo)”, con el objetivo de brindar mejoras en la movilidad de los tultlitenses.</text:p>
            <text:p/>
            <text:p/>
            <text:p/>
            <text:p><text:s/></text:p>
            <text:p/>
            <text:p/>
            <text:p/>
            <text:p>En zona centro, mejoras en la Avenida Uno ubicada en el Parque Industrial Cartagena y la Avenida Tepalcapa en Zona Corredor Lechería-Cuautitlán.</text:p>
            <text:p/>
            <text:p/>
            <text:p/>
            <text:p><text:s/></text:p>
            <text:p/>
            <text:p/>
            <text:p/>
            <text:p>En total, se lograron pavimentar con concreto hidráulico más de 125 mil metros cuadrados.</text:p>
            <text:p/>
            <text:p/>
            <text:p/>
            <text:p><text:s/></text:p>
            <text:p/>
            <text:p/>
            <text:p/>
            <text:p>Estas mejoras en el horizonte urbano se complementaron con la instalación de 11 mil luminarias tipo led, amigables con el medio ambiente en todo el municipio.</text:p>
            <text:p/>
            <text:p/>
            <text:p/>
            <text:p>En localidades como La Libertada, Barrio San Juan y Alborada II, esto les benefició en la seguridad al brindarles espacios públicos iluminados y más seguros.</text:p>
            <text:p/>
            <text:p/>
            <text:p/>
            <text:p><text:s/></text:p>
            <text:p/>
            <text:p/>
            <text:p/>
            <text:p>De igual forma se realizaron obras para mejorar las instalaciones educativas invirtiendo 10 millones de pesos en varias obras tales como: impermeabilización, rehabilitación de sanitarios, construcción de arcotechos y bardas perimetrales en la Primaria Octavio Paz, Primaria Gabriela Mistral, el Colegio de Bachilleres del Estado de México, entre otros.</text:p>
            <text:p/>
            <text:p/>
            <text:p/>
            <text:p><text:s/></text:p>
            <text:p/>
            <text:p/>
            <text:p/>
            <text:p>Ademas, se mejoró la dotación de agua potable en todo el municipio y se realizaron obras de drenaje para mitigar las inundaciones.</text:p>
            <text:p/>
            <text:p/>
          </table:table-cell>
          <table:table-cell table:number-columns-repeated="16374"/>
        </table:table-row>
        <table:table-row table:style-name="ro2">
          <table:table-cell office:value-type="string" table:style-name="ce5">
            <text:p>2021</text:p>
          </table:table-cell>
          <table:table-cell office:value-type="string" table:style-name="ce6">
            <text:p>01/01/0000</text:p>
          </table:table-cell>
          <table:table-cell office:value-type="string" table:style-name="ce6">
            <text:p>31/03/0000</text:p>
          </table:table-cell>
          <table:table-cell office:value-type="string" table:style-name="ce5">
            <text:p>Seguimos trabajando para el bienestar de las y los tultitlenses: se realizó recorrido en avances de obra en Av. Estado de México y Av. Independencia en zona sur.</text:p>
          </table:table-cell>
          <table:table-cell office:value-type="string" table:style-name="ce6">
            <text:p>21/01/2021</text:p>
          </table:table-cell>
          <table:table-cell office:value-type="string" table:style-name="ce5">
            <text:p>https://tultitlan.gob.mx/index.php/sala-de-prensa/226-seguimos-trabajando-para-el-bienestar-de-las-y-los-tultitlenses-se-realizo-recorrido-en-avances-de-obra-en-av-estado-de-mexico-y-av-independencia-en-zona-sur</text:p>
          </table:table-cell>
          <table:table-cell office:value-type="string" table:style-name="ce5">
            <text:p>29813&gt;&gt;&gt;COORDINACIÓN DE COMUNICACIÓN SOCIAL</text:p>
          </table:table-cell>
          <table:table-cell office:value-type="string" table:style-name="ce5">
            <text:p>2021-01-21 11:31:44</text:p>
          </table:table-cell>
          <table:table-cell office:value-type="string" table:style-name="ce5">
            <text:p>2021-02-02 19:25:46</text:p>
          </table:table-cell>
          <table:table-cell office:value-type="string" table:style-name="ce5">
            <text:p>*Estamos aplicando los recursos de manera correcta, con eficiencia, austeridad y transparencia.</text:p>
            <text:p/>
            <text:p/>
            <text:p/>
            <text:p><text:s/></text:p>
            <text:p/>
            <text:p/>
            <text:p/>
            <text:p>Tultitlán, Méx. - El progreso se nota y la ciudadanía tiene confianza en nosotros. Como muestra de ello la Lcda. Elena García Martínez, Presidenta Municipal Constitucional, supervisó los trabajos de la pavimentación con concreto hidráulico y construcción de ciclopista de la Avenida Estado de México en Solidaridad 3ª Sección Ampliación Las Torres, Colonia 1ª Sección Las Torres y Solidaridad 2ª Sección. Además revisó los avances en la pavimentación con concreto hidráulico de la Avenida Independencia en Los Reyes, Fraccionamiento Electricistas y Obelisco, así como en la Colonia Independencia.<text:s text:c="2"/></text:p>
            <text:p/>
            <text:p/>
            <text:p/>
            <text:p><text:s/></text:p>
            <text:p/>
            <text:p/>
            <text:p/>
            <text:p>La Lcda. Elena García agradeció a los ciudadanos que la acompañaron durante el recorrido, así como al Profesor Maurilio Hernández González, Diputado Local por este Distrito y Gustavo Contreras Montes, Diputado Federal.</text:p>
            <text:p/>
            <text:p/>
            <text:p/>
            <text:p><text:s/></text:p>
            <text:p/>
            <text:p/>
            <text:p/>
            <text:p>Así mismo, mencionó: “Se están construyendo 2 tanques de tormenta con 2 pozos de absorción, ya que aquí a mi espalda se encuentra la Sierra de Guadalupe de donde, en época de lluvias, baja mucho lodo que tapa las coladeras e inunda las casas. Esta obra va a servir para que el agua que baja se vuelva a infiltrar a los mantos freáticos y que no llegue a la Avenida José López Portillo causando inundaciones. También se está construyendo un colector de aguas pluviales. Estas obras no podrían ser posibles sin nuestros diputados que nos ayudan, por eso el día de hoy nos están acompañando para que vean que sus gestiones para conseguir estos recursos se están aplicando y se están ejerciendo correctamente”.</text:p>
            <text:p/>
            <text:p/>
            <text:p/>
            <text:p><text:s/></text:p>
            <text:p/>
            <text:p/>
            <text:p/>
            <text:p>Después concluyó: “Aquí adelante nosotros tenemos un terreno que es propiedad municipal donde se va construir una nueva estación de bomberos. Contamos con una estación de bomberos en zona oriente y en zona centro, pero no en zona sur. En este proyecto nos está ayudando el Gobierno Federal, que invertirá en este año más de 250 millones de pesos en todo el municipio. Estos recursos que se ha logrado que lleguen al municipio, los estamos aplicando de una manera correcta, con eficiencia, austeridad y transparencia”.</text:p>
            <text:p/>
            <text:p/>
            <text:p/>
            <text:p><text:s/></text:p>
            <text:p/>
            <text:p><text:s/></text:p>
            <text:p/>
            <text:p><text:s/></text:p>
            <text:p/>
            <text:p/>
          </table:table-cell>
          <table:table-cell table:number-columns-repeated="16374"/>
        </table:table-row>
        <table:table-row table:style-name="ro2">
          <table:table-cell office:value-type="string" table:style-name="ce5">
            <text:p>2021</text:p>
          </table:table-cell>
          <table:table-cell office:value-type="string" table:style-name="ce6">
            <text:p>01/01/0000</text:p>
          </table:table-cell>
          <table:table-cell office:value-type="string" table:style-name="ce6">
            <text:p>31/03/0000</text:p>
          </table:table-cell>
          <table:table-cell office:value-type="string" table:style-name="ce5">
            <text:p>En el Gobierno del Bienestar realizamos acciones que marcan la diferencia: Se entrega pavimentación en concreto hidráulico y construcción de ciclopista de la Av. Rosario Ibarra de Piedra en zona sur</text:p>
          </table:table-cell>
          <table:table-cell office:value-type="string" table:style-name="ce6">
            <text:p>17/01/2021</text:p>
          </table:table-cell>
          <table:table-cell office:value-type="string" table:style-name="ce5">
            <text:p>https://tultitlan.gob.mx/index.php/sala-de-prensa/225-en-el-gobierno-del-bienestar-realizamos-acciones-que-marcan-la-diferencia-se-entrega-pavimentacion-en-concreto-hidraulico-y-construccion-de-ciclopista-de-la-av-rosario-ibarra-de-piedra-en-zona-sur</text:p>
          </table:table-cell>
          <table:table-cell office:value-type="string" table:style-name="ce5">
            <text:p>29813&gt;&gt;&gt;COORDINACIÓN DE COMUNICACIÓN SOCIAL</text:p>
          </table:table-cell>
          <table:table-cell office:value-type="string" table:style-name="ce5">
            <text:p>2021-01-21 11:30:36</text:p>
          </table:table-cell>
          <table:table-cell office:value-type="string" table:style-name="ce5">
            <text:p>2021-02-02 19:25:46</text:p>
          </table:table-cell>
          <table:table-cell office:value-type="string" table:style-name="ce5">
            <text:p>*Nuestro compromiso es hacer lo necesario para traer más recursos y seguir avanzando, porque Tultitlán se construye todos los días<text:s text:c="2"/></text:p>
            <text:p/>
            <text:p/>
            <text:p/>
            <text:p><text:s/></text:p>
            <text:p/>
            <text:p/>
            <text:p/>
            <text:p>Tultitlán, Méx. – El progreso se nota, porque la ciudadanía tiene confianza en nosotros, por esta razón, la Lcda. Elena García Martínez, Presidenta Municipal Constitucional, supervisó la entrega de la pavimentación en concreto hidráulico y construcción de ciclopista de la Av. Rosario Ibarra de Piedra en Ampliación San Marcos, Rincón del Bosque, Ampliación Buenavista, Ampliación El Tesoro, El Tesoro, Las Torres, Ampliación Las Torres y Sierra de Guadalupe. Siempre tomando en cuenta y aplicando las medidas sanitarias pertinentes para evitar el contagio de la COVID-19.</text:p>
            <text:p/>
            <text:p/>
            <text:p/>
            <text:p><text:s/></text:p>
            <text:p/>
            <text:p/>
            <text:p/>
            <text:p>La Lcda. Elena García Martínez ofreció las siguientes palabras: “Buenos días, estamos muy contentos, porque como ustedes saben, llevamos ya varios meses trabajando en esta Avenida muy importante para todo el municipio. Hace 10 años realizamos un cuerpo y ahora estamos trabajando en el otro cuerpo”.</text:p>
            <text:p/>
            <text:p/>
            <text:p/>
            <text:p><text:s/></text:p>
            <text:p/>
            <text:p/>
            <text:p/>
            <text:p>Mencionó también: “Hoy tenemos invitados de lujo, está con nosotros el Diputado Local Profesor Maurilio Hernández Gonzales. Pero también nos acompaña el Diputado Federal Gustavo Contreras. Nosotros aquí en el municipio de Tultitlán trabajamos en equipo. Estos recursos que llegan al gobierno municipal son gracias a la gestión que nuestros diputados realizan, y bueno, también les tenemos que dar el reconocimiento a ellos que por su trabajo están llegando este tipo de obras. Les agradezco de todo corazón el apoyo que tienen siempre a la ciudadanía de este municipio”.</text:p>
            <text:p/>
            <text:p/>
            <text:p/>
            <text:p><text:s/></text:p>
            <text:p/>
            <text:p/>
            <text:p/>
            <text:p>Posteriormente el Profe. Maurilio Hernández mencionó: “Se trata de generar una mejor calidad de vida para los habitantes del municipio, este es un esfuerzo que se ha realizado, primero: administrar adecuadamente y con toda oportunidad los recursos propios que se recaudan con las contribuciones de los habitantes”. Además, agregó: “Falta un año de esta administración. Quisiéramos seguir contando con su confianza, creemos que es la única manera de darle continuidad al esfuerzo, trabajando constantemente, porque Tultitlán se construye todos los días”.</text:p>
            <text:p/>
            <text:p/>
            <text:p/>
            <text:p><text:s/></text:p>
            <text:p/>
            <text:p/>
            <text:p/>
            <text:p>Incluso dijo: “Nuestro compromiso es hacer lo necesario para traer más recursos y seguir avanzando en la solución de tantas necesidades que hay en el municipio. Nosotros, como diputados, podemos decir vamos a seguir trabajando, no solamente cambiando leyes para hacer un México mejor, sino también para que los recursos públicos bajen a donde sean necesarios para resolver los problemas de las comunidades, ese es un compromiso público que hacemos con ustedes, la Lcda. Elena, Presidenta Municipal, el Diputado Federal así como yo en mi carácter de Diputado Local. Muchísimas gracias por la confianza y vamos a continuar trabajando por el tiempo que ustedes quieran que sigamos trabajando juntos. Que tengan muy buen domingo, muchas gracias por su presencia”, concluyó.</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Con austeridad, en el Gobierno del Bienestar, invertimos los recursos en infraestructura</text:p>
          </table:table-cell>
          <table:table-cell office:value-type="string" table:style-name="ce6">
            <text:p>12/01/2021</text:p>
          </table:table-cell>
          <table:table-cell office:value-type="string" table:style-name="ce5">
            <text:p>https://tultitlan.gob.mx/index.php/sala-de-prensa/221-con-austerida-en-el-gobierno-del-bienestar-invertimos-los-recursos-en-infraestructura</text:p>
          </table:table-cell>
          <table:table-cell office:value-type="string" table:style-name="ce5">
            <text:p>29813&gt;&gt;&gt;COORDINACIÓN DE COMUNICACIÓN SOCIAL</text:p>
          </table:table-cell>
          <table:table-cell office:value-type="string" table:style-name="ce5">
            <text:p>2021-01-15 13:11:29</text:p>
          </table:table-cell>
          <table:table-cell office:value-type="string" table:style-name="ce5">
            <text:p>2021-02-02 19:25:46</text:p>
          </table:table-cell>
          <table:table-cell office:value-type="string" table:style-name="ce5">
            <text:p>*Rehabilitamos espacios comunes para brindar una mejor seguridad a la población</text:p>
            <text:p/>
            <text:p/>
            <text:p/>
            <text:p><text:s/></text:p>
            <text:p/>
            <text:p/>
            <text:p/>
            <text:p>Tultitlán, Méx. – En un par de visitas express, y garantizando todos los protocolos de sanidad para evitar contagios por la COVID-19, la Lcda. Elena García Martínez, Presidenta Municipal Constitucional, supervisó diversas acciones de servicios y obra pública.</text:p>
            <text:p/>
            <text:p/>
            <text:p/>
            <text:p><text:s/></text:p>
            <text:p/>
            <text:p/>
            <text:p/>
            <text:p>En el Retorno de Otoño, ubicado en Ciudad Labor, la Lcda. Elena García, revisó la remodelación del Circuito de Otoño, que incluye pavimentación en concreto hidráulico, cambio de luminarias y mejora de camellón; mientras que en el parque El Polvorín de Jardines de La Cañada, la rehabilitación del mismo, así como del andador peatonal.</text:p>
            <text:p/>
            <text:p/>
            <text:p/>
            <text:p><text:s/></text:p>
            <text:p/>
            <text:p/>
            <text:p/>
            <text:p>También, verificó la remodelación del Boulevard Reforma, esquina Calle Chabacano, que incluye repavimentación asfáltica, cambio de guarniciones, banquetas, construcción de ciclo vía y el alumbrado de las Calles Durazno, continuación Durazno, Cerrada de Chabacano, Pino, Cedros, Ciruelos, Pirules, en la Colonia El Paraje; y en la entrada del Parque de Lomas de Cartagena, la iluminación del Parque de Lomas de Cartagena.</text:p>
            <text:p/>
            <text:p/>
            <text:p/>
            <text:p><text:s/></text:p>
            <text:p/>
            <text:p/>
            <text:p/>
            <text:p>En la Calle Pino, esquina Naranjos Colonia FIMESA 1, supervisó cambio de luminarias en las calles Pirules, Naranjo, Pino, Palma, Copal y Fresno. Estas mejoras fueron realizadas en zona sur.</text:p>
            <text:p/>
            <text:p/>
            <text:p/>
            <text:p><text:s/></text:p>
            <text:p/>
            <text:p/>
            <text:p/>
            <text:p>Así mismo, en zona oriente se remodelaron las áreas comunes del Fraccionamiento El Campanario, de igual modo, en Unidad Habitacional Claustros 1 y 2, se realizó la colocación de luminarias en los Condominios Virrey, Duque, Emperador, Conde y Marqués. Igualmente, en Lote 47, se llevó a cabo la colocación de luminarias en Geranios y Tulipanes.</text:p>
            <text:p/>
            <text:p/>
            <text:p/>
            <text:p><text:s/></text:p>
            <text:p/>
            <text:p/>
            <text:p/>
            <text:p>En los recorridos, la Lcda. Elena García, mencionó: “Cuidamos mucho su dinero para que nos alcance, porque tenemos bastantes necesidades. Sigan teniendo confianza en esta administración, hemos hecho muchas cosas a pesar de la pandemia. Todo esto que estamos llevando a cabo tiene que ver con mejorar la seguridad, porque cuando nosotros ponemos una lámpara construimos espacios para transitar con tranquilidad; cuando rehabilitamos un parque creamos entornos más seguros”.</text:p>
            <text:p/>
            <text:p/>
            <text:p/>
            <text:p><text:s/></text:p>
            <text:p/>
            <text:p/>
            <text:p/>
            <text:p>Además agregó: “Todo lo que hemos estado ahorrando lo invertimos en infraestructura. Les tengo que agradecer a ustedes que hayan salido a escucharnos, y muchas gracias por tenernos confianza, porque es con sus pagos puntuales que podemos hacer muchas cosas más como parte de las mejoras en todo el Municipio”, concluyó.</text:p>
            <text:p/>
            <text:p/>
            <text:p/>
            <text:p><text:s/></text:p>
            <text:p/>
            <text:p><text:s/></text:p>
            <text:p/>
            <text:p><text:s/></text:p>
            <text:p/>
            <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Para un futuro libre de violencia de género, INMUJER realiza actividades en todo el municipio</text:p>
          </table:table-cell>
          <table:table-cell office:value-type="string" table:style-name="ce6">
            <text:p>10/12/2020</text:p>
          </table:table-cell>
          <table:table-cell office:value-type="string" table:style-name="ce5">
            <text:p>https://tultitlan.gob.mx/index.php/sala-de-prensa/219-para-un-futuro-libre-de-violencia-de-genero-inmujer-realiza-actividades-en-todo-el-municipio</text:p>
          </table:table-cell>
          <table:table-cell office:value-type="string" table:style-name="ce5">
            <text:p>29813&gt;&gt;&gt;COORDINACIÓN DE COMUNICACIÓN SOCIAL</text:p>
          </table:table-cell>
          <table:table-cell office:value-type="string" table:style-name="ce5">
            <text:p>2021-01-15 13:05:17</text:p>
          </table:table-cell>
          <table:table-cell office:value-type="string" table:style-name="ce5">
            <text:p>2021-02-02 19:25:46</text:p>
          </table:table-cell>
          <table:table-cell office:value-type="string" table:style-name="ce5">
            <text:p>*Por medio de ponencias, clases de defensa personal, brigadeo, pláticas y eventos culturales y artísticos se difunde mensaje de concientización</text:p>
            <text:p/>
            <text:p/>
            <text:p/>
            <text:p><text:s/></text:p>
            <text:p/>
            <text:p/>
            <text:p/>
            <text:p>Tultitlán, Méx. – El Instituto Municipal de la Mujer de Tultitlán realizó el evento “16 Días de Activismo contra la violencia de género” del 25 de noviembre al 10 de diciembre, dando inicio en el marco del “Día internacional de la eliminación de la violencia contra la mujer”, donde se realizaron diversas actividades con el fin de concientizar a la población.</text:p>
            <text:p/>
            <text:p/>
            <text:p/>
            <text:p><text:s/></text:p>
            <text:p/>
            <text:p/>
            <text:p/>
            <text:p>A través de las redes sociales de INMUJER se difundieron varias transmisiones temáticas, como: la Ponencia “Frenando mi violencia”, “Monólogo de una Princesa”, “Testimonios de Mujeres Sobrevivientes de Violencia de Género” y las conferencias “Transversalidad de la Perspectiva de Género en el Quehacer Público Municipal” y “16 días de Activismo contra la Violencia de Género”.</text:p>
            <text:p/>
            <text:p/>
            <text:p/>
            <text:p><text:s/></text:p>
            <text:p/>
            <text:p/>
            <text:p/>
            <text:p>También se llevaron a cabo clases de “Defensa Personal para las Mujeres” en la plaza Miguel Hidalgo ubicada en zona centro y en la explanada de las Oficinas Administrativas de zona oriente, con la finalidad de dotar de nociones básicas para repeler un acto violento y defenderse ante el ataque de un agresor. Estas clases fueron impartidas por el instructor Héctor Martínez Robles.</text:p>
            <text:p/>
            <text:p/>
            <text:p/>
            <text:p><text:s/></text:p>
            <text:p/>
            <text:p/>
            <text:p/>
            <text:p>Así mismo se elaboraron tres murales en zona oriente y zona centro del municipio como reconocimiento a las mujeres de Tultitlán, y otros dos murales más en zona sur.</text:p>
            <text:p/>
            <text:p/>
            <text:p/>
            <text:p><text:s/></text:p>
            <text:p/>
            <text:p/>
            <text:p/>
            <text:p>De igual forma se realizó brigadeo en Barrio de Belém, Colonia San Mateo Cuautepec, Fraccionamiento Fuentes del Valle, Colonia Jardines de la Cañada y Colonia El Tesoro con el propósito de informar sobre los servicios que ofrece INMUJER. Además se implementó un recorrido nocturno por la avenida Eje 3 y Vía López Portillo con el fin de informar sobre la prevención de la violencia sexual y salud sexual y reproductiva.</text:p>
            <text:p/>
            <text:p/>
            <text:p/>
            <text:p><text:s/></text:p>
            <text:p/>
            <text:p/>
            <text:p/>
            <text:p>Como parte de la clausura de los “16 Días de Activismo contra la violencia de género”, se llevó a cabo el evento Charla-Concierto con la actriz y soprano Regina Orozco, evento que también se transmitió por redes sociales de INMUJER así como del Ayuntamiento, y donde estuvo presente la Lcda. Elena García Martínez, Presidenta Municipal Constitucional, quien reconoció el trabajo realizado durante los “16 Días de Activismo contra la violencia de género”, mencionando que este activismo debe ser una práctica cotidiana.</text:p>
            <text:p/>
            <text:p/>
            <text:p/>
            <text:p><text:s/></text:p>
            <text:p/>
            <text:p><text:s/></text:p>
            <text:p/>
            <text:p><text:s/></text:p>
            <text:p/>
            <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Elementos de la Dirección de Seguridad Ciudadana y Protección Civil, reciben reconocimiento</text:p>
          </table:table-cell>
          <table:table-cell office:value-type="string" table:style-name="ce6">
            <text:p>28/12/2020</text:p>
          </table:table-cell>
          <table:table-cell office:value-type="string" table:style-name="ce5">
            <text:p>https://tultitlan.gob.mx/index.php/sala-de-prensa/220-elementos-de-la-direccion-de-seguridad-ciudadana-y-proteccion-civil-reciben-reconocimiento</text:p>
          </table:table-cell>
          <table:table-cell office:value-type="string" table:style-name="ce5">
            <text:p>29813&gt;&gt;&gt;COORDINACIÓN DE COMUNICACIÓN SOCIAL</text:p>
          </table:table-cell>
          <table:table-cell office:value-type="string" table:style-name="ce5">
            <text:p>2021-01-15 13:00:21</text:p>
          </table:table-cell>
          <table:table-cell office:value-type="string" table:style-name="ce5">
            <text:p>2021-02-02 19:25:46</text:p>
          </table:table-cell>
          <table:table-cell office:value-type="string" table:style-name="ce5">
            <text:p>*Gobierno del Bienestar dignifica logros destacados en labor realizada para beneficio de la ciudadanía</text:p>
            <text:p/>
            <text:p/>
            <text:p/>
            <text:p><text:s/></text:p>
            <text:p/>
            <text:p/>
            <text:p/>
            <text:p>Tultitlán, Méx. – La Lcda. Elena García Martínez, Presidenta Municipal Constitucional, llevó a cabo la entrega de reconocimientos a policías municipales por su desarrollo ejemplar e íntegro en la lucha contra la corrupción, salvaguardar la vida, las libertades, la integridad y el patrimonio de las personas.</text:p>
            <text:p/>
            <text:p/>
            <text:p/>
            <text:p><text:s/></text:p>
            <text:p/>
            <text:p/>
            <text:p/>
            <text:p>Así mismo, la Lcda. Elena García, reconoció el trabajo y la entrega de los elementos policiacos y mencionó: “En este gobierno no toleramos los abusos y la corrupción, por eso reprimimos las conductas que denigran su profesión, y premiamos la entrega y los valores de personas como ustedes que son un ejemplo a seguir”.</text:p>
            <text:p/>
            <text:p/>
            <text:p/>
            <text:p><text:s/></text:p>
            <text:p/>
            <text:p/>
            <text:p/>
            <text:p>Los elementos policiacos reafirmaron su compromiso para continuar trabajando en esa línea de rectitud para bienestar de las y los tultitlenses, enfatizando en no bajar la guardia y devolverle a la ciudadanía la confianza y la seguridad que se tiene por parte de la policía municipal.</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El proyecto Política de Internacionalización en Tultitlán, obtiene Mención Honorifica en el Premio IAPEM a la Gestión Municipal 2020</text:p>
          </table:table-cell>
          <table:table-cell office:value-type="string" table:style-name="ce6">
            <text:p>09/12/2020</text:p>
          </table:table-cell>
          <table:table-cell office:value-type="string" table:style-name="ce5">
            <text:p>https://tultitlan.gob.mx/index.php/sala-de-prensa/218-el-proyecto-politica-de-internacionalizacion-en-tultitlan-obtiene-mencion-honorifica-en-el-premio-iapem-a-la-gestion-municipal-2020</text:p>
          </table:table-cell>
          <table:table-cell office:value-type="string" table:style-name="ce5">
            <text:p>29813&gt;&gt;&gt;COORDINACIÓN DE COMUNICACIÓN SOCIAL</text:p>
          </table:table-cell>
          <table:table-cell office:value-type="string" table:style-name="ce5">
            <text:p>2021-01-15 12:59:07</text:p>
          </table:table-cell>
          <table:table-cell office:value-type="string" table:style-name="ce5">
            <text:p>2021-02-02 19:25:46</text:p>
          </table:table-cell>
          <table:table-cell office:value-type="string" table:style-name="ce5">
            <text:p>Seguimos poniendo en alto el nombre de Tultitlán. La Lic. Elena García Martínez, Presidenta Municipal Constitucional ha impulsado la política internacionalización, proyecto con el que participamos en el Premio IAPEM a la Gestión Municipal 2020, organizado por el Instituto de Administración Pública del Estado de México. Competimos con más de 85 propuestas registradas en esta Convocatoria; obteniendo una Mención Honorífica y calificación satisfactoria por parte del Jurado, el cual estuvo integrado por el Comité de Planeación para el Desarrollo del Estado de México (COPLADEM), la Facultad de Estudios Superiores Acatlán de la UNAM, <text:s/>FLACSO-México y el Instituto Hacendario del Estado de México (IHAEM).</text:p>
            <text:p/>
            <text:p/>
            <text:p/>
            <text:p>En el Gobierno Municipal que encabeza la Lic. Elena García Martínez, Presidenta Municipal Constitucional, estamos comprometidos en generar las capacidades técnicas y financieras para la consolidación de políticas, que mejoren las condiciones de vida de los tultitlenses, promuevan su bienestar y coadyuven al logro de los Objetivos de Desarrollo Sostenible de la Agenda 2030.</text:p>
            <text:p/>
            <text:p/>
            <text:p/>
            <text:p>La implementación de la política de internacionalización, responde a la visión de la Presidenta Municipal, de gobernar de manera diferente, hacer de Tultitlán una ciudad sustentable y resiliente, más segura e inclusiva, en la que se trabaje en favor de los grupos vulnerables, para que nadie quede atrás.</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El Gobierno del Bienestar da muestra de responsabilidad y humanismo: Se presenta el 2º Informe de Gobierno en el Municipio de Tultitlán</text:p>
          </table:table-cell>
          <table:table-cell office:value-type="string" table:style-name="ce6">
            <text:p>01/12/2020</text:p>
          </table:table-cell>
          <table:table-cell office:value-type="string" table:style-name="ce5">
            <text:p>https://tultitlan.gob.mx/index.php/sala-de-prensa/217-el-gobierno-del-bienestar-da-muestra-de-responsabilidad-y-humanismo-se-presenta-el-2-informe-de-gobierno-en-el-municipio-de-tultitlan</text:p>
          </table:table-cell>
          <table:table-cell office:value-type="string" table:style-name="ce5">
            <text:p>29813&gt;&gt;&gt;COORDINACIÓN DE COMUNICACIÓN SOCIAL</text:p>
          </table:table-cell>
          <table:table-cell office:value-type="string" table:style-name="ce5">
            <text:p>2020-12-07 13:11:50</text:p>
          </table:table-cell>
          <table:table-cell office:value-type="string" table:style-name="ce5">
            <text:p>2021-02-02 19:25:46</text:p>
          </table:table-cell>
          <table:table-cell office:value-type="string" table:style-name="ce5">
            <text:p>*Desde Tultitlán, continuaremos en la ruta de la transformación del país junto al Presidente de México, el Licenciado Andrés Manuel López Obrador</text:p>
            <text:p/>
            <text:p/>
            <text:p/>
            <text:p><text:s/></text:p>
            <text:p/>
            <text:p/>
            <text:p/>
            <text:p><text:s/></text:p>
            <text:p/>
            <text:p/>
            <text:p/>
            <text:p>Tultitlán, Méx. – La tarde del 1 de diciembre, la Lcda. Elena García Martínez, Presidenta Municipal Constitucional, llevó a cabo el 2º Informe de Gobierno de la actual administración, donde mencionó la manera en que se ha guiado el gobierno municipal teniendo como base principal la honestidad y la transparencia en el manejo de las finanzas públicas, así como la disminución de los sueldos de los funcionarios como parte de la aplicación de la austeridad. Resaltando que existe en la actual administración la prioridad de mejorar la calidad de vida de los tultitlenses realizando una histórica inversión en obra y servicios.</text:p>
            <text:p/>
            <text:p/>
            <text:p/>
            <text:p><text:s/></text:p>
            <text:p/>
            <text:p/>
            <text:p/>
            <text:p>Así mismo, la Lcda. Elena García, aludió que, respecto a la pandemia causada por la COVID-19, “en el Gobierno del Bienestar avanzamos en la transformación de Tultitlán, nos ha limitado en el uso de nuestros foros públicos, pero no en el trabajo diario y de mejoras en el municipio (…), en Tultitlán, se ejerce un gobierno de resultados, un gobierno que ¡Sí Cumple¡”. Incluso agregó: “continuaremos realizando lo que corresponda a nivel municipal, para prevenir el contagio por esta enfermedad y procuraremos en todo momento la salud de los tultitlenses”.</text:p>
            <text:p/>
            <text:p/>
            <text:p/>
            <text:p><text:s/></text:p>
            <text:p/>
            <text:p/>
            <text:p/>
            <text:p>Posteriormente manifestó: “como mujer de izquierda, el compromiso con los más necesitados, ha sido uno de los motores para involucrarme en la mejora de nuestro municipio, comparto la visión de nuestro Presidente, el Licenciado Andrés Manuel López Obrador, que por el bien de todos, primero los pobres”, y que, “como lo ha mandatado el Presidente, se apoya de manera directa a los más vulnerables, quienes fueron censados por los servidores de la nación. En este gobierno somos diferentes, no existe el condicionamiento político, ni lucramos con la pobreza de la gente, este gobierno ¡sí cumple!”.</text:p>
            <text:p/>
            <text:p/>
            <text:p/>
            <text:p><text:s/></text:p>
            <text:p/>
            <text:p/>
            <text:p/>
            <text:p>En el acto se reconoció el trabajo del Diputado Local, Profesor Maurilio Hernández González, ya que mediante sus gestiones, se están invirtiendo 10 millones de pesos más, para la construcción de 12 arcotechos en igual número de escuelas.</text:p>
            <text:p/>
            <text:p/>
            <text:p/>
            <text:p><text:s/></text:p>
            <text:p/>
            <text:p/>
            <text:p/>
            <text:p>De igual manera, la Lcda. Elena García Martínez, dijo: “Desde esta responsabilidad que me han conferido, pero ante todo en mi condición de mujer, sepan que hasta el último día de mi encargo no las dejaré solas, seguiré trabajando por devolver espacios públicos dignos y seguros, pongo mi empeño para hacer de Tultitlán, el municipio que merecemos, en el que niñas, niños, jóvenes, hombres y mujeres conjuntemos nuestros esfuerzos, para lograr que este sea el municipio del Bienestar”.</text:p>
            <text:p/>
            <text:p/>
            <text:p/>
            <text:p><text:s/></text:p>
            <text:p/>
            <text:p/>
            <text:p/>
            <text:p>La Lcda. Elena García añadió: “Tultitlán se transforma de la mano de un gobierno diferente, asumí trabajar con honestidad, con entrega y con amor por el municipio y así ha sido a lo largo de estos dos años de gestión”. Asimismo mencionó: “no es tiempo de mirar atrás” porque “el rumbo se consolida en la esperanza de hombres y mujeres que reconocen el trabajo, el esfuerzo y corazón que hemos puesto en esta administración”. También recordó: “Los momentos de definición son próximos, entre el Tultitlán de la corrupción, los excesos y el saqueo, o el Tultitlán del bienestar y la transformación; entre el municipio del condicionamiento de programas sociales, o el municipio del cambio, la libertad y el apoyo a los grupos más vulnerables”, recalcó.</text:p>
            <text:p/>
            <text:p/>
            <text:p/>
            <text:p><text:s/></text:p>
            <text:p/>
            <text:p/>
            <text:p/>
            <text:p>Además reiteró: “Desde Tultitlán, continuaremos en la ruta de la transformación del país junto al Presidente de México, el Licenciado Andrés Manuel López Obrador. Me siento muy orgullosa de pertenecer a este proyecto de nación, que a pesar de la resistencia de los conservadores, se ha mantenido firme a los principios de no mentir, no robar y no traicionar al pueblo de México”.</text:p>
            <text:p/>
            <text:p/>
            <text:p/>
            <text:p><text:s/></text:p>
            <text:p/>
            <text:p/>
            <text:p/>
            <text:p>La Presidenta Municipal, Lcda. Elena García, aseguró ser “una mujer de convicciones y una de ellas es transformar Tultitlán para que nunca más retroceda, porque soy una mujer que Sí cumple”.</text:p>
            <text:p/>
            <text:p/>
            <text:p/>
            <text:p><text:s/></text:p>
            <text:p/>
            <text:p/>
            <text:p/>
            <text:p>Al finalizar dijo: “Por la gente de Tultitlán, hombres, mujeres, libre pensadores, luchadores sociales, empresarios, industriales y organizaciones de la sociedad civil, todos juntos, sigamos construyendo el municipio del Bienestar. ¡Que viva Tultitlán! ¡Que viva Tultitlán!”, concluyó.</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Con inversión de más de 19 millones de pesos, Elena García entrega vialidad principal en Zona Oriente.</text:p>
          </table:table-cell>
          <table:table-cell office:value-type="string" table:style-name="ce6">
            <text:p>20/11/2020</text:p>
          </table:table-cell>
          <table:table-cell office:value-type="string" table:style-name="ce5">
            <text:p>https://tultitlan.gob.mx/index.php/sala-de-prensa/216-con-inversion-de-mas-de-19-millones-de-pesos-elena-garcia-entrega-vialidad-principal-en-zona-oriente</text:p>
          </table:table-cell>
          <table:table-cell office:value-type="string" table:style-name="ce5">
            <text:p>29813&gt;&gt;&gt;COORDINACIÓN DE COMUNICACIÓN SOCIAL</text:p>
          </table:table-cell>
          <table:table-cell office:value-type="string" table:style-name="ce5">
            <text:p>2020-12-07 13:10:00</text:p>
          </table:table-cell>
          <table:table-cell office:value-type="string" table:style-name="ce5">
            <text:p>2021-02-02 19:25:46</text:p>
          </table:table-cell>
          <table:table-cell office:value-type="string" table:style-name="ce5">
            <text:p>*Av. Prados Norte beneficiada con pavimentación en concreto hidráulico</text:p>
            <text:p/>
            <text:p/>
            <text:p/>
            <text:p><text:s/></text:p>
            <text:p/>
            <text:p/>
            <text:p/>
            <text:p>Tultitlán.- <text:s/>El Gobierno del Bienestar, representado por la Lcda. Elena García Martínez realizó la <text:s/>entrega oficial dela <text:s/>pavimentación en concreto hidráulico de Avenida Prados Norte, ubicada en Zona Oriente.</text:p>
            <text:p/>
            <text:p/>
            <text:p/>
            <text:p><text:s/></text:p>
            <text:p/>
            <text:p/>
            <text:p/>
            <text:p>En el acto de entrega, la presidenta aseguró “Nuestro compromiso con los tultitlenses es tener un gobierno de proximidad, para atender sus necesidades. Esta avenida requirió una inversión de más de 19 millones de pesos, y es entregada con luminarias funcionales”.</text:p>
            <text:p/>
            <text:p/>
            <text:p/>
            <text:p><text:s/></text:p>
            <text:p/>
            <text:p/>
            <text:p/>
            <text:p>La alcaldesa, explicó “Hemos destinado en tan solo este año 600 millones de pesos en obra, tanto infraestructura urbana, y educativa, algunas de ellas están por comenzar, como la rehabilitación de sanitarios en la Esc. Primaria Fco. Javier Mina y el Jardín de niños Manuel Martínez de la Concha, y la pavimentación de la Calle Agua, Cascada y Dalias”.</text:p>
            <text:p/>
            <text:p/>
            <text:p/>
            <text:p><text:s/></text:p>
            <text:p/>
            <text:p/>
            <text:p/>
            <text:p>Durante su estadía en esta avenida, agradeció a los miembros que integran el COCICOVI, por destinar tiempo a la guardia que realizaron para poder comprobar que la obra se cumpliera de forma correcta.</text:p>
            <text:p/>
            <text:p/>
            <text:p/>
            <text:p><text:s/></text:p>
            <text:p/>
            <text:p/>
            <text:p/>
            <text:p><text:s/>Así mismo, al finalizar reiteró: “Los esfuerzos que realizamos para mejorar las condiciones de vida de los tultitlenses, es también gracias al apoyo de la ciudadanía, con el pago de sus impuestos y porque somos un gobierno municipal austero, con ello hemos logrado grandes cambios a beneficio de Tultitlán” concluyó.</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Elena García Martínez entrega obra como acto de rendición de cuentas en Unidad Morelos Tercera Sección, Zona Oriente.</text:p>
          </table:table-cell>
          <table:table-cell office:value-type="string" table:style-name="ce6">
            <text:p>20/11/2020</text:p>
          </table:table-cell>
          <table:table-cell office:value-type="string" table:style-name="ce5">
            <text:p>https://tultitlan.gob.mx/index.php/sala-de-prensa/215-elena-garcia-martinez-entrega-obra-como-acto-de-rendicion-de-cuentas-en-unidad-morelos-tercera-seccion-zona-oriente</text:p>
          </table:table-cell>
          <table:table-cell office:value-type="string" table:style-name="ce5">
            <text:p>29813&gt;&gt;&gt;COORDINACIÓN DE COMUNICACIÓN SOCIAL</text:p>
          </table:table-cell>
          <table:table-cell office:value-type="string" table:style-name="ce5">
            <text:p>2020-12-07 13:08:37</text:p>
          </table:table-cell>
          <table:table-cell office:value-type="string" table:style-name="ce5">
            <text:p>2021-02-02 19:25:46</text:p>
          </table:table-cell>
          <table:table-cell office:value-type="string" table:style-name="ce5">
            <text:p>*Con una inversión de más de 2 millones de pesos, mejora infraestructura urbana en calle Río</text:p>
            <text:p/>
            <text:p/>
            <text:p/>
            <text:p><text:s/></text:p>
            <text:p/>
            <text:p/>
            <text:p/>
            <text:p>Tultitlán.- La presidenta municipal de Tultitlán, la Lcda. Elena García Martínez, encabezó gira de trabajo en zona oriente para hacer entrega oficial de <text:s/>la pavimentación con concreto hidráulico de la <text:s/>calle Río.</text:p>
            <text:p/>
            <text:p/>
            <text:p/>
            <text:p><text:s/></text:p>
            <text:p/>
            <text:p/>
            <text:p/>
            <text:p>Elena García explicó que aparte de hacer entrega de la obra de pavimentación con concreto hidráulico, que tuvo una inversión de $2, 600, 000.00, tendrá una duración <text:s/>de entre 25 a 30 años. <text:s/>Los vecinos también recibieron la calle completamente iluminada con nuevas lámparas ahorradoras tipo led. Añadió que esto, más que un acto de entrega, <text:s/>es un acto de rendición de cuentas.</text:p>
            <text:p/>
            <text:p/>
            <text:p/>
            <text:p><text:s/></text:p>
            <text:p/>
            <text:p/>
            <text:p/>
            <text:p>Frente a los habitantes de Unidad Morelos Tercera Sección, la munícipe reiteró “Es importante seguir cumpliendo con nuestro mandato para trabajar por la ciudadanía de Tultitlán”. <text:s/>Detalló, <text:s/>que en el año 2018 se realizó un gasto de 180 millones de pesos en obra, ahora, en dos años que lleva la actual administración, la inversión ha sido mayor a 900 millones de pesos, dinero invertido tan solo para mejoramiento en infraestructura urbana.</text:p>
            <text:p/>
            <text:p/>
            <text:p/>
            <text:p><text:s/></text:p>
            <text:p/>
            <text:p/>
            <text:p/>
            <text:p>La titular de la actual administración prosiguió agradeciendo a los miembros del COCICOVI, por su labor indudablemente altruista, se refirió a ellos como “auditores sociales”, ya que su labor es verificar que la obra se realice correctamente en tiempo y forma.</text:p>
            <text:p/>
            <text:p/>
            <text:p/>
            <text:p><text:s/></text:p>
            <text:p/>
            <text:p/>
            <text:p/>
            <text:p>El Gobierno del Bienestar seguirá trabajando para el beneficio de los tultitlenses, con más obras en educación y rehabilitación de calles y avenidas.</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Nuestra obligación es rendir cuentas claras a los tultitlenses: Se realiza entrega oficial de la Calle Diamante y Calle Tepic en Zona Sur</text:p>
          </table:table-cell>
          <table:table-cell office:value-type="string" table:style-name="ce6">
            <text:p>12/11/2020</text:p>
          </table:table-cell>
          <table:table-cell office:value-type="string" table:style-name="ce5">
            <text:p>https://tultitlan.gob.mx/index.php/sala-de-prensa/212-nuestra-obligacion-es-rendir-cuentas-claras-a-los-tultitlenses-se-realiza-entrega-oficial-de-la-calle-diamante-y-calle-tepic-en-zona-sur</text:p>
          </table:table-cell>
          <table:table-cell office:value-type="string" table:style-name="ce5">
            <text:p>29813&gt;&gt;&gt;COORDINACIÓN DE COMUNICACIÓN SOCIAL</text:p>
          </table:table-cell>
          <table:table-cell office:value-type="string" table:style-name="ce5">
            <text:p>2020-12-07 13:04:24</text:p>
          </table:table-cell>
          <table:table-cell office:value-type="string" table:style-name="ce5">
            <text:p>2021-02-02 19:25:46</text:p>
          </table:table-cell>
          <table:table-cell office:value-type="string" table:style-name="ce5">
            <text:p>* Nuestras políticas de austeridad ayudan a que contemos con recursos producto del manejo adecuado de su dinero</text:p>
            <text:p/>
            <text:p/>
            <text:p/>
            <text:p><text:s/></text:p>
            <text:p/>
            <text:p/>
            <text:p/>
            <text:p>Tultitlán, Méx. - La tarde del 12 de Noviembre, la Lcda. Elena García Martínez, realizó la entrega oficial de la pavimentación en concreto hidráulico de la Calle Diamante en Colonia El Tesoro, haciendo una inversión de más de 4 millones de pesos.</text:p>
            <text:p/>
            <text:p/>
            <text:p/>
            <text:p><text:s/></text:p>
            <text:p/>
            <text:p/>
            <text:p/>
            <text:p>La Lcda. Elena García Martínez, ofreció las siguientes palabras a los presentes:</text:p>
            <text:p/>
            <text:p/>
            <text:p/>
            <text:p>“Buenas tardes vecinas y vecinos de aquí del la Colonia El Tesoro. Nosotros venimos en un acto de rendición de cuentas y transparencia, así como a entregar esta obra que se inició este año, y por motivos de la pandemia, hasta este mes de noviembre podemos venir a entregarles con mucho gusto”.</text:p>
            <text:p/>
            <text:p/>
            <text:p/>
            <text:p><text:s/></text:p>
            <text:p/>
            <text:p/>
            <text:p/>
            <text:p>También agregó: “¿Cuál es nuestro objetivo como Gobierno Municipal? Trabajar, principalmente, las avenidas, por ejemplo la Avenida Rosario Ibarra de Piedra, que es muy importante para todos los habitantes de Zona Sur”.</text:p>
            <text:p/>
            <text:p/>
            <text:p/>
            <text:p><text:s/></text:p>
            <text:p/>
            <text:p/>
            <text:p/>
            <text:p>Asimismo mencionó: “Quisiera darles las gracias a ustedes. Nuestras políticas de austeridad ayudan a que contemos con recursos producto del manejo adecuado de su dinero. Hemos hecho un trabajo que es gracias a la confianza de los ciudadanos. Aún nos faltan varias calles ¿hemos mejorado? Sí. Nos falta y ustedes merecen obras de primer nivel. Esta calle debe de durar, en las mejores condiciones, más de 25 años, y así estamos haciendo las obras, de primer nivel, porque nosotros lo merecemos”.<text:s text:c="2"/></text:p>
            <text:p/>
            <text:p/>
            <text:p/>
            <text:p><text:s/></text:p>
            <text:p/>
            <text:p/>
            <text:p/>
            <text:p>Incluso dijo: “De igual forma, en Servicios Públicos hemos venido trabajando junto a su Consejo y su Delegación en la colocación de 173 nuevas lámparas led y se repararon 270. Este tipo de lámparas permiten un ahorro de energía considerable, además de ser amigables con el medio ambiente. Contar con un Municipio alumbrado nos da una perspectiva de seguridad. Nos sentimos más seguras, principalmente las mujeres, al transitar por una calle bien iluminada”.</text:p>
            <text:p/>
            <text:p/>
            <text:p/>
            <text:p><text:s/></text:p>
            <text:p/>
            <text:p/>
            <text:p/>
            <text:p>También entregó la pavimentación en concreto hidráulico de la Calle Tepic, en Buena Vista Parte Alta, donde se realizó una inversión de más de 500 mil pesos. En el evento estuvieron presentes representantes de la comunidad, quienes agradecieron profundamente el apoyo brindado.</text:p>
            <text:p/>
            <text:p/>
            <text:p/>
            <text:p><text:s/></text:p>
            <text:p/>
            <text:p/>
            <text:p/>
            <text:p>La Lcda. Elena García Martínez ofreció las siguientes palabras: “Buenas tardes vecinas y vecinos de aquí de Buena Vista Parte Alta. Muchas gracias por acompañarnos en este evento de entrega oficial de obra, pero también algo muy importante, este es un evento de rendición de cuentas y de transparencia, porque venimos a decirles en qué nos gastamos su dinero. Esta calle se empezó a hacer en el mes de Septiembre y se concluyó hace muy poco”.</text:p>
            <text:p/>
            <text:p/>
            <text:p/>
            <text:p><text:s/></text:p>
            <text:p/>
            <text:p/>
            <text:p/>
            <text:p>Recordó: “Hemos estado trabajando mucho estos días en la entrega de obras, y por eso nos da mucho gusto estar con ustedes. Los COCICOVI son los que estuvieron al pendiente todo el tiempo de esta obra, y a pesar de no recibir un salario, trabajan con esmero. Les pido un aplauso para sus vecinos”, concluyó.</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Ciudadanos y Gobierno unimos fuerzas para progresar: Se realiza entrega oficial de la Cerrada La Cueva, Avenida del Pozo y Calle Olivo en Zona Centro</text:p>
          </table:table-cell>
          <table:table-cell office:value-type="string" table:style-name="ce6">
            <text:p>07/11/2020</text:p>
          </table:table-cell>
          <table:table-cell office:value-type="string" table:style-name="ce5">
            <text:p>https://tultitlan.gob.mx/index.php/sala-de-prensa/210-ciudadanos-y-gobierno-unimos-fuerzas-para-progresar-se-realiza-entrega-oficial-de-la-cerrada-la-cueva-avenida-del-pozo-y-calle-olivo-en-zona-centro</text:p>
          </table:table-cell>
          <table:table-cell office:value-type="string" table:style-name="ce5">
            <text:p>29813&gt;&gt;&gt;COORDINACIÓN DE COMUNICACIÓN SOCIAL</text:p>
          </table:table-cell>
          <table:table-cell office:value-type="string" table:style-name="ce5">
            <text:p>2020-12-07 13:03:05</text:p>
          </table:table-cell>
          <table:table-cell office:value-type="string" table:style-name="ce5">
            <text:p>2021-02-02 19:25:46</text:p>
          </table:table-cell>
          <table:table-cell office:value-type="string" table:style-name="ce5">
            <text:p>* Hoy venimos como un acto de rendición de cuentas. Es la obligación que tiene un Gobierno Democrático, rendir cuentas a sus ciudadanos</text:p>
            <text:p/>
            <text:p/>
            <text:p/>
            <text:p><text:s/></text:p>
            <text:p/>
            <text:p/>
            <text:p/>
            <text:p>Tultitlán, Méx. – La mañana del 7 de Noviembre, la Lcda. Elena García Martínez, Presidenta Municipal Constitucional, llevó a cabo la entrega oficial de la pavimentación en concreto hidráulico y mejora en la red de agua potable de la Cerrada La Cueva, ubicada en COCEM 1 Ampliación, donde se realizó una inversión de más de 1 millón de pesos. En el acto, estuvieron presentes representantes de la comunidad, quienes agradecieron el apoyo para la rehabilitación de la calle.</text:p>
            <text:p/>
            <text:p/>
            <text:p/>
            <text:p><text:s/></text:p>
            <text:p/>
            <text:p/>
            <text:p/>
            <text:p>Al momento de la entrega oficial, la Lcda. Elena García, ofreció el siguiente mensaje a los presentes: “Buenos días, vecinas y vecinos. Estuvimos aquí hace algunos meses para decirles que íbamos a iniciar esta obra, que es una calle donde sus representantes estuvieron muy activos e insistentes para rehabilitarla. Les a costado mucho trabajo y esfuerzo, pero sabemos que para ustedes es muy importante”.</text:p>
            <text:p/>
            <text:p/>
            <text:p/>
            <text:p><text:s/></text:p>
            <text:p/>
            <text:p/>
            <text:p/>
            <text:p>Incluso dijo: “estábamos platicando con el Director de Desarrollo Urbano para que cuenten con un acceso adecuado, porque tienen un acceso a esta comunidad muy pequeño. Nosotros tenemos toda la voluntad para arreglarlo de manera integral y debemos de trabajar conjuntamente, Gobierno Municipal y ciudadanos”.</text:p>
            <text:p/>
            <text:p/>
            <text:p/>
            <text:p><text:s/></text:p>
            <text:p/>
            <text:p/>
            <text:p/>
            <text:p>La Lcda. Elena García también mencionó: “Me da mucho gusto venir aquí para terminar este compromiso, que de igual manera, es un acto de rendición de cuentas. Les decimos en qué nos gastamos su dinero, porque esta administración es democrática y transparente”.</text:p>
            <text:p/>
            <text:p/>
            <text:p/>
            <text:p><text:s/></text:p>
            <text:p/>
            <text:p/>
            <text:p/>
            <text:p>Asimismo enfatizó: “La obra es de concreto hidráulico y les debe de durar 30 años en buen estado. Así son todas las mejoras en vías de comunicación que está realizando el Gobierno del Bienestar, porque la gente de Tultitlán nos merecemos obras de calidad. También, nos estamos enfocando en los Servicios Públicos, por ejemplo, aquí se han reparado 66 lámparas y se han instalado 30 más. De igual forma, nos estamos enfocando en el asunto del Desarrollo Urbano, área que <text:s/>tiene mucho que ver con abrir una calle adecuada para que ustedes tengan el acceso que necesitan. Nosotros, hemos logrado, en el año diez meses que llevamos trabajando en el Gobierno Municipal, realizar bastantes acciones nuevas y positivas”.</text:p>
            <text:p/>
            <text:p/>
            <text:p/>
            <text:p><text:s/></text:p>
            <text:p/>
            <text:p/>
            <text:p/>
            <text:p>Recordó que, “en el 2018, con la administración pasada, solo se invirtieron 180 millones de pesos en obra pública, mientras que el año pasado, 2019, ya con la actual administración, se invirtieron 360 millones de pesos, y este año 2020 se realizó una inversión de 500 millones de pesos, demostrando que solo se avanza con Gobiernos honestos y austeros. Porque nosotros también, como el Gobierno Federal, aplicamos la austeridad, y como dice nuestro Presidente de la República, no puede haber un gobierno rico y un pueblo pobre, por eso, desde que nosotros llegamos, los salarios de los altos mandos los disminuimos para que nos pueda alcanzar, pero también cuidamos muy bien el gasto, por eso el día de hoy nosotros cumplimos este objetivo también, venirles a decir a ustedes, como ciudadanos de Tultitlán, en que nos gastamos su dinero. Este año estamos rompiendo récord, y tiene que ver, precisamente, porque el Gobierno Federal nos apoya, está haciendo las cosas que el pueblo de México necesita. Yo sí les pido vecinos, que sigamos teniendo confianza, la cual se manifiesta en ser responsables”.</text:p>
            <text:p/>
            <text:p/>
            <text:p/>
            <text:p><text:s/></text:p>
            <text:p/>
            <text:p/>
            <text:p/>
            <text:p>La Lcda. Elena García, también mencionó: “Nosotros seguimos trabajando de la mano con la población de Tultitlán, merecemos obras de primera, porque somos ciudadanos de primera, necesitamos hacer del Municipio un mejor lugar para vivir, y lo tenemos que hacer nosotros, tenemos que seguir organizados para seguir adelante y continuar con la rehabilitación de todas las vías de comunicación en Zona Centro, Zona Sur y Zona Oriente. Les estamos dando una gaceta donde vienen todas las obras del 2019, aquí pueden cerciorarse del compendio de obras que hemos realizado el año pasado en <text:s/>todo Tultitlán. Se las entregamos para que la analicen con más tiempo en su hogar. Es el trabajo que se ha venido haciendo conjuntamente con los COPACI y <text:s/>COCICOVI, quienes no perciben ningún sueldo y hacen un trabajo en beneficio de la comunidad, por eso yo quisiera que les diéramos un aplauso, tuvieron que organizar todos los detalles que se necesitan para que una obra pública salga de buena calidad.”</text:p>
            <text:p/>
            <text:p/>
            <text:p/>
            <text:p><text:s/></text:p>
            <text:p/>
            <text:p/>
            <text:p/>
            <text:p>Además agregó: “Muchísimas gracias por el compromiso que han tenido con esta administración. Tenemos que seguir realizando acciones positivas y que sigan teniendo confianza en nosotros, que cuidamos muy bien su dinero para que alcance en todas las comunidades. Muchas gracias por el recibimiento, que tengan un buen fin de semana.</text:p>
            <text:p/>
            <text:p/>
            <text:p/>
            <text:p><text:s/></text:p>
            <text:p/>
            <text:p/>
            <text:p/>
            <text:p>Más tarde, la Lcda. Elena García, llevó a cabo la entrega oficial de la pavimentación en concreto hidráulico de la Avenida del Pozo haciendo una inversión de más de 1 millón de pesos, y de la Calle Olivo con una inversión de más de 600 mil pesos en la Colonia Independencia y Recursos Hidráulicos. En el acto estuvieron presentes representantes de la comunidad, quienes agradecieron el apoyo.</text:p>
            <text:p/>
            <text:p/>
            <text:p/>
            <text:p><text:s/></text:p>
            <text:p/>
            <text:p/>
            <text:p/>
            <text:p>Acto seguido, la Lcda. Elena García ofreció las siguientes palabras: “Muchas gracias por estar el día de hoy aquí. Esta comunidad tiene muchos años que la conozco, ubico mucha gente de la que está aquí. Hoy tenemos que adecuarnos a la nueva normalidad, continuar entregando obras y rindiendo cuentas, pero cuidándonos. En este asunto de la pandemia, como ustedes ven, tenemos que usar cubrebocas, gel antibacterial y aplicar la sana distancia”.</text:p>
            <text:p/>
            <text:p/>
            <text:p/>
            <text:p><text:s/></text:p>
            <text:p/>
            <text:p/>
            <text:p/>
            <text:p><text:s/></text:p>
            <text:p/>
            <text:p/>
            <text:p/>
            <text:p>Agregó: “Esta obra es del 2019, y no habíamos tenido la oportunidad de venir a entregárselas. Hoy venimos como un acto de rendición de cuentas. Es la obligación que tiene un Gobierno Democrático, rendir cuentas a sus ciudadanos, por eso les decimos cuánto nos gastamos en todas y cada una de las obras. En este 2020 nos superamos, son más de 500 millones de pesos, nunca habíamos realizado tanta obra pública ¿y por qué? Porque tenemos una política, la del Presidente de la República, el Lic. Andrés Manuel López Obrador: la austeridad; así como él, nosotros bajamos los sueldos de la Presidenta, del Síndico Municipal, de las y los Regidores, así como de los Directores, asimismo, les dimos las gracias a más de 200 personas en el Gobierno Municipal, quienes cobraban y no trabajaban. Todos esos ahorros nos ayudan para tener más dinero para invertir en obra pública. Por eso nosotros les decimos que prácticamente todas las comunidades de Tultitlán tienen por lo menos una obra, nosotros cuidamos mucho el recurso que ustedes hacen llegar al municipio, sabemos que son muy responsables. Porque todo eso nos ayuda a seguir invirtiendo en obras de calidad, hemos hecho muchas cosas que también está haciendo el Gobierno Federal”.</text:p>
            <text:p/>
            <text:p/>
            <text:p/>
            <text:p><text:s/></text:p>
            <text:p/>
            <text:p/>
            <text:p/>
            <text:p>Asimismo enfatizó: “Hay algo que dice nuestro presidente de la república, él tiene una frase que dice: “amor con amor se paga”, por eso nosotros podemos invertir tal cantidad de recursos, porque tenemos un Gobierno Federal que nos apoya que nos hace llegar recursos a todos los municipios de México, incluido el Municipio de Tultitlán y por eso nosotros tenemos que corresponderle, ese amor que nos está dando el Presidente de México, con la confianza. Hay un montón de noticias de muchos periódicos que dicen cosas que no son verdad. Él se ha comprometido y está haciendo todo lo que puede de su parte para que todos vivamos mejor, por eso también nosotros vemos que es algo bueno que el Gobierno Federal se encuentre apoyándonos. Les pido que tengan confianza, que estamos trabajando de verdad para tener un Municipio de primera, porque nosotros lo merecemos. Necesitamos que nos ayuden y ¿cómo nos pueden ayudar? Siendo responsables. Por eso necesitan demostrar ahora el amor que ustedes tienen cumpliendo con sus responsabilidades de ciudadanos tultitlenses. Porque luego aveces los que más reclaman son los más irresponsables. Nosotros como gobierno municipal tenemos obligaciones, pero también ustedes tienen responsabilidades y necesitamos que nos sigan ayudando.</text:p>
            <text:p/>
            <text:p/>
            <text:p/>
            <text:p><text:s/></text:p>
            <text:p/>
            <text:p/>
            <text:p/>
            <text:p>Incluso dijo: “Vamos a tener otra obra aquí, que es la continuación de esta calle, iniciamos la próxima semana, aún nos falta una parte de Olivo, vamos a ir trabajando de poco en poco, necesitamos tener esta comunidad en muy buen estado porque se lo merece, han tenido mucho paciencia. Muchísimas gracias por estar el día de hoy aquí, me da mucho gusto venir a entregar estas obras, vamos a continuar esta calle, que tengan muy buen día”, concluyó.</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Avanzamos notablemente porque la ciudadanía tiene confianza en nosotros: Se realiza entrega oficial de la Calle San Martín, Calle Tenancingo y Calle Río Coatzacoalcos en Zona Sur</text:p>
          </table:table-cell>
          <table:table-cell office:value-type="string" table:style-name="ce6">
            <text:p>06/11/2020</text:p>
          </table:table-cell>
          <table:table-cell office:value-type="string" table:style-name="ce5">
            <text:p>https://tultitlan.gob.mx/index.php/sala-de-prensa/208-avanzamos-notablemente-porque-la-ciudadania-tiene-confianza-en-nosotros-se-realiza-entrega-oficial-de-la-calle-san-martin-calle-tenancingo-y-calle-rio-coatzacoalcos-en-zona-sur</text:p>
          </table:table-cell>
          <table:table-cell office:value-type="string" table:style-name="ce5">
            <text:p>29813&gt;&gt;&gt;COORDINACIÓN DE COMUNICACIÓN SOCIAL</text:p>
          </table:table-cell>
          <table:table-cell office:value-type="string" table:style-name="ce5">
            <text:p>2020-12-07 13:01:42</text:p>
          </table:table-cell>
          <table:table-cell office:value-type="string" table:style-name="ce5">
            <text:p>2021-02-02 19:25:46</text:p>
          </table:table-cell>
          <table:table-cell office:value-type="string" table:style-name="ce5">
            <text:p>* Estamos trabajando y cuidando todo el recurso para regresárselos en obras de calidad y servicios de calidad</text:p>
            <text:p/>
            <text:p/>
            <text:p/>
            <text:p><text:s/></text:p>
            <text:p/>
            <text:p/>
            <text:p/>
            <text:p>Tultitlán, Méx. – La tarde del 6 de Noviembre, la Lcda. Elena García Martínez, Presidenta Municipal Constitucional, realizó la entrega oficial de la pavimentación en concreto hidráulico de la Calle San Martín (2da. Cerrada de San Marcos) ubicada en Rinconada San Marcos, donde se realizó una inversión de más de 800 mil pesos. En el acto, estuvieron presentes el C. Israel Sanchez Caballero, Presidente del COPACI, la C. Victoria Solano Ángeles, Delegada, y Arturo Ánimas Pérez del COCICOVI, quienes agradecieron por todo el apoyo brindado a la comunidad.</text:p>
            <text:p/>
            <text:p/>
            <text:p/>
            <text:p><text:s/></text:p>
            <text:p/>
            <text:p/>
            <text:p/>
            <text:p>Al momento de la entrega, la Lcda. Elena García, ofreció las siguientes palabras: “Buenas tardes vecinas y vecinos de rinconada San Marcos, muchas gracias por acompañarnos en este día. Como bien saben, en esta pandemia tenemos que cambiar nuestro estilo de vida; agradezco que estén haciendo uso del cubrebocas y continúen con las medidas de sanidad para evitar contagios”.</text:p>
            <text:p/>
            <text:p/>
            <text:p/>
            <text:p><text:s/></text:p>
            <text:p/>
            <text:p/>
            <text:p/>
            <text:p>Además agregó: “Esta obra se terminó en el mes de Septiembre, y el día de hoy, no solo venimos a entregárselas, sino que también, nos encontramos aquí presentes en un acto de rendición de cuentas. Venimos a decirles en qué nos gastamos el recurso público, resultado de los impuestos de millones de mexicanas y mexicanos”.</text:p>
            <text:p/>
            <text:p/>
            <text:p/>
            <text:p><text:s/></text:p>
            <text:p/>
            <text:p/>
            <text:p/>
            <text:p>También mencionó: “Estamos iniciando la Calle San Pedro y la Calle Jardín, asimismo vamos a hacer una obra muy importante para Zona Sur: la Avenida Rosario Ibarra de Piedra, donde nos encontramos actualmente construyendo guarniciones, banquetas y muros de contención, ahí se están invirtiendo más de 13 millones de pesos, y próximamente vamos a iniciar la pavimentación en concreto hidráulico de esa importante avenida que tendrá, aproximadamente, un costo de 40 millones de pesos”.</text:p>
            <text:p/>
            <text:p/>
            <text:p/>
            <text:p><text:s/></text:p>
            <text:p/>
            <text:p/>
            <text:p/>
            <text:p>Incluso dijo: “Actualmente tenemos al mejor Presidente de la República que haya habido en los últimos tiempos. Necesitamos seguir apoyándolo, él ha enfrentado, como ningún otro representante democrático, la corrupción, aplicando con el ejemplo una política de austeridad. Es por eso que nos ha ayudado mucho a que el recurso nos alcance ¿cómo? Pues cuidándolo, bajando los salarios de los servidores públicos, dejando de gastar en lujos”.</text:p>
            <text:p/>
            <text:p/>
            <text:p/>
            <text:p><text:s/></text:p>
            <text:p/>
            <text:p/>
            <text:p/>
            <text:p>La Lcda. Elena García recordó: “Cuando nosotros llegamos a la actual administración Municipal, despedimos a 200 personas, los llamados aviadores, quienes cobraban un suelo y no iban a trabajar. Todos esos ahorros que hemos concentrado nos han servido para invertir en obra pública”.</text:p>
            <text:p/>
            <text:p/>
            <text:p/>
            <text:p>También agregó: “Esta calle les debe durar 30 años en buenas condiciones. Estamos trabajando y cuidando todo el recurso para regresárselos en obras de calidad y servicios de calidad, porque nosotros lo merecemos. Por eso, hay que seguir apoyando a nuestro Presidente de la República, porque hay mucha desinformación que sale en los medios y que no es cierta. El Lic. Andrés Manuel Lopez Obrador está realizando acciones como ningún otro representante popular lo había hecho, y que son en beneficio de todas y todos los mexicanos, principalmente, para la gente más pobre. Por esto y más, hay que continuar apoyando a la 4ª Transformación, y necesitamos seguir creyendo, no solamente en el Gobierno Federal, sino también en este Gobierno Municipal”.</text:p>
            <text:p/>
            <text:p/>
            <text:p/>
            <text:p><text:s/></text:p>
            <text:p/>
            <text:p/>
            <text:p/>
            <text:p>Asimismo, enfatizó: “Yo les agradezco que estén aquí. Me gustaría que les dieran un aplauso a sus representantes de la comunidad, quienes en serio realizan un trabajo de servicio, porque ninguno de los aquí presentes reciben algún tipo de salario, sin embargo, hacen una labor titánica para con los ciudadanos de esta comunidad, gestionando servicios e impulsando obras”.</text:p>
            <text:p/>
            <text:p/>
            <text:p/>
            <text:p><text:s/></text:p>
            <text:p/>
            <text:p/>
            <text:p/>
            <text:p>Más tarde, la Lcda. Elena García, hizo entrega oficial de la pavimentación en concreto hidráulico de la Calle Tenancingo en Colonia La Sardaña, realizando una inversión de más de 4 millones de pesos. En el acto estuvieron presentes representantes de la comunidad, quienes agradecieron profundamente por el apoyo.</text:p>
            <text:p/>
            <text:p/>
            <text:p/>
            <text:p><text:s/></text:p>
            <text:p/>
            <text:p/>
            <text:p/>
            <text:p>Acto seguido emitió el siguiente mensaje: “Hola, buenos días vecinas y vecinos, muchas gracias por acompañarnos. Esta obra se terminó en dos meses, no habíamos tenido la oportunidad de venir a realizar la entrega oficial por el asunto de la pandemia, y como pueden observar, nos preocupamos de que en estos eventos el número de asistentes sea reducido. Somos muy pocos los que nos encontramos aquí, les agradezco que estén haciendo uso del cubrebocas y cumpliendo con todas las medidas de sanidad para evitar contagios. Seguimos entregando obra, pero cuidándonos”.</text:p>
            <text:p/>
            <text:p/>
            <text:p/>
            <text:p><text:s/></text:p>
            <text:p/>
            <text:p/>
            <text:p/>
            <text:p>Además agregó: “En este Gobierno Municipal hemos decidido ya no hacer calles con asfalto, toda obra nueva que realicemos va a ser con concreto hidráulico. También se está trabajando en servicios públicos. Hemos instalado 149 nuevas lamparas led. Este tipo de tecnología tiene varios beneficios, son ahorradoras de energía y amigables con el medio ambiente. El Gobierno Municipal paga alrededor de 2 millones de pesos en consumo de energía y con este tipo de lamparas led va a disminuir el pago que se le hace a la Comisión Federal de Electricidad. Esperamos que al terminar nuestra gestión podamos dejar un Tultitlán completamente alumbrado”.</text:p>
            <text:p/>
            <text:p/>
            <text:p/>
            <text:p><text:s/></text:p>
            <text:p/>
            <text:p/>
            <text:p/>
            <text:p>Asimismo, enfatizó: “Una de las principales razones por las que nos encontramos aquí, además de realizar la entrega oficial de la obra, es ofrecerles rendición de cuentas y transparencia. Nunca, como este año, habíamos tenido tal cantidad de obra pública, además, como nuestro Presidente de la República, el Lic. Andrés Manuel López Obrador, ponemos en práctica la política de austeridad, y eso genera que el Gobierno Federal pueda apoyar mandando a muchos municipios, incluidos Tultitlán, una cantidad importante de recursos. Porque, como dice nuestro Presidente de la República: “Amor con amor se paga”, y eso es lo que nosotros tenemos que hacer con este Gobierno Federal, que en la actualidad nos está ayudando mucho y tenemos que regresarle el favor siendo responsables”.</text:p>
            <text:p/>
            <text:p/>
            <text:p/>
            <text:p><text:s/></text:p>
            <text:p/>
            <text:p/>
            <text:p/>
            <text:p>También agregó: “En el Municipio de Tultitlán tenemos más de 200 comunidades. Nosotros, en la actual administración nos comprometemos a utilizar los recursos públicos con honestidad y transparencia, para que nos alcance, para que muchas comunidades, cada vez más, podamos vivir mejor. Hace 10 años hicimos un solo cuerpo de la Avenida Rosario Ibarra, en la actualidad, más o menos en un mes, vamos a iniciar el otro cuerpo de esa importante avenida que atraviesa cerca de 7 comunidades en zona sur. Son obras que van a tener un costo aproximado de 40 millones de pesos. Nos merecemos tener obras de calidad para la gente de Tultitlán, y estamos trabajando en eso”.</text:p>
            <text:p/>
            <text:p/>
            <text:p/>
            <text:p><text:s/></text:p>
            <text:p/>
            <text:p/>
            <text:p/>
            <text:p>La Lcda. Elena García recordó: “Yo quisiera que les diéramos un aplauso a los vecinos del COCICOVI, porque es difícil ser representante, ellos ayudan mucho al Gobierno Municipal sin recibir algún tipo de salario, hacen su trabajo por la comunidad y es de reconocerse”.</text:p>
            <text:p/>
            <text:p/>
            <text:p/>
            <text:p><text:s/></text:p>
            <text:p/>
            <text:p/>
            <text:p/>
            <text:p>De igual forma, la Lcda. Elena García Martínez, realizó la entrega oficial de la pavimentación en concreto hidráulico de la Calle Río Coatzacoalcos, ubicada en Ojo de Agua 1ª y 2ª Sección y Santa Clara, donde se realizó una inversión de más de 2 millones de pesos. En el acto estuvieron presentes representantes del COPACI y COCICOVI quienes agradecieron por el apoyo brindado.</text:p>
            <text:p/>
            <text:p/>
            <text:p/>
            <text:p><text:s/></text:p>
            <text:p/>
            <text:p/>
            <text:p/>
            <text:p>Posteriormente, La Lcda. Elena García, ofreció un mensaje a los presentes: “Buenas tardes vecinas y vecinos de aquí de Ojo de Agua, muchas gracias por recibirnos. Esta es una obra muy importante para todos ustedes, ya que por aquí transitan muchas personas de diversas comunidades de Buena Vista, Benito Juárez, Jardines de la Cañada, Santa Clara y San Francisco Chilpan. Estas mejoras de calles son en beneficio de toda la zona sur del Municipio, y nos da mucho gusto venírselas a entregar porque en la actual administración tenemos la responsabilidad de rendir cuentas. Nosotros venimos, no solo a entregar la obra, sino a decirles en qué nos estamos gastando el recurso público”.</text:p>
            <text:p/>
            <text:p/>
            <text:p/>
            <text:p><text:s/></text:p>
            <text:p/>
            <text:p/>
            <text:p/>
            <text:p>Incluso dijo: “Tenemos la fortuna de contar con un Gobierno Federal que apoya a los Municipios, incluido Tultitlán, y también una Cámara de Diputados locales que nos ayuda, principalmente nuestro Diputado por este distrito, el Profesor Maurilio Hernández. Él ayuda mucho a que lleguen recursos en la actual administración. Por eso nosotros sabemos que podemos hacer esta gran inversión en obra pública, porque se han conjugado todos estos factores, y también, algo muy importante que hemos venido haciendo, es cuidar el recurso. La política de austeridad que lleva nuestro Presidente de la República, también nosotros la aplicamos aquí en Tultitlán, hemos bajado los salarios, principalmente del Cabildo, de la Presidenta Municipal, del Síndico Municipal, de las y los Regidores, de los Directores, no se les da camioneta ni carro ni se les proporciona teléfono”.</text:p>
            <text:p/>
            <text:p/>
            <text:p/>
            <text:p><text:s/></text:p>
            <text:p/>
            <text:p/>
            <text:p/>
            <text:p>Asimismo mencionó: “Algo también muy importante es el asunto del agua, hay muchas comunidades, que cuando tomamos posesión, llevaban varios años sin este servicio. Hemos podido abatir ese gran rezago y cada vez tenemos menos problemas de agua, estamos dando mejor calidad y mayor cantidad del vital líquido”.</text:p>
            <text:p/>
            <text:p/>
            <text:p/>
            <text:p><text:s/></text:p>
            <text:p/>
            <text:p/>
            <text:p/>
            <text:p>También agregó: “Todos estos ahorros que les platico y toda esta inversión que hemos podido hacer, es gracias a la confianza que ustedes nos tienen, pero también, por toda la esperanza que tienen millones de mexicanos en el Presidente de la República, él nos da recursos y nosotros se los regresamos en hechos, porque como dice en las mañaneras, “Amor con amor se paga”. Les agradezco mucho que nos hayan acompañado, que tengan muy bonita tarde.”, concluyó.</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Nunca se había invertido tanto en obra y servicios públicos: Se realiza entrega oficial de la Avenida Magnolias y de la Avenida Constitución de 1857 en Zona Oriente</text:p>
          </table:table-cell>
          <table:table-cell office:value-type="string" table:style-name="ce6">
            <text:p>05/11/2020</text:p>
          </table:table-cell>
          <table:table-cell office:value-type="string" table:style-name="ce5">
            <text:p>https://tultitlan.gob.mx/index.php/sala-de-prensa/206-nunca-se-habia-invertido-tanto-en-obra-y-servicios-publicos-se-realiza-entrega-oficial-de-la-avenida-magnolias-y-de-la-avenida-constitucion-de-1857-en-zona-oriente</text:p>
          </table:table-cell>
          <table:table-cell office:value-type="string" table:style-name="ce5">
            <text:p>29813&gt;&gt;&gt;COORDINACIÓN DE COMUNICACIÓN SOCIAL</text:p>
          </table:table-cell>
          <table:table-cell office:value-type="string" table:style-name="ce5">
            <text:p>2020-12-07 13:00:19</text:p>
          </table:table-cell>
          <table:table-cell office:value-type="string" table:style-name="ce5">
            <text:p>2021-02-02 19:25:46</text:p>
          </table:table-cell>
          <table:table-cell office:value-type="string" table:style-name="ce5">
            <text:p>* El combate a la corrupción y la austeridad son muy importantes, nosotros cuidamos mucho su dinero, por eso les pedimos que nos sigan teniendo confianza, que se los vamos a regresar en servicios y obras</text:p>
            <text:p/>
            <text:p/>
            <text:p/>
            <text:p><text:s/></text:p>
            <text:p/>
            <text:p/>
            <text:p/>
            <text:p>Tultitlán, Méx. – La tarde del 5 de Noviembre, la Lcda. Elena García Martínez, Presidenta Municipal Constitucional, realizó la entrega oficial de la pavimentación en concreto hidráulico de la Avenida Magnolias en Unidad Habitacional Izcalli Rinconada y Condominios Granjas, donde se realizó una inversión de casi 4 millones de pesos. En el evento, estuvieron presentes representantes del COPACI y COCICOVI, quienes ofrecieron unas palabras de agradecimiento por la rehabilitación de esta importante vía de comunicación ubicada en Zona oriente.</text:p>
            <text:p/>
            <text:p/>
            <text:p/>
            <text:p><text:s/></text:p>
            <text:p/>
            <text:p/>
            <text:p/>
            <text:p>Acto seguido, la Lcda. Elena García, ofreció el siguiente mensaje: “La calle que estamos entregando proporciona mayor movilidad, precisamente por eso se están rehabilitando este tipo de avenidas que deben de durar aproximadamente 30 años, y así, como el día de hoy estamos entregando esta obra, igual estamos entregando mejoras en casi todas las colonias del Municipio de Tultitlán, y este 2020, vamos a llegar a una cifra de casi 500 millones de pesos en obra pública. Ningún Presidente Municipal lo había logrado, solamente nosotros”.</text:p>
            <text:p/>
            <text:p/>
            <text:p/>
            <text:p><text:s/></text:p>
            <text:p/>
            <text:p/>
            <text:p/>
            <text:p>Además agregó: “El asunto del combate a la corrupción y la austeridad son muy importantes, nosotros cuidamos mucho su dinero, por eso les pedimos que nos sigan teniendo confianza, que se los vamos a regresar en servicios y obras. Asimismo, venimos mejorando en la dotación de agua, porque en esta región había mucha carencia del vital líquido. Les solicitamos que nos sigan ayudando, porque con su apoyo nosotros podemos seguir haciendo más y mejores acciones”.</text:p>
            <text:p/>
            <text:p/>
            <text:p/>
            <text:p><text:s/></text:p>
            <text:p/>
            <text:p/>
            <text:p/>
            <text:p>También mencionó: “Este acto de rendición de cuentas, es una manera que tenemos de acercarnos a la población, venir, escucharlos y entender sus necesidades. Les agradecemos mucho al COCICOVI y COPACI, siempre por apoyarnos, porque es muy difícil llevar una obra como esta y salir adelante.”</text:p>
            <text:p/>
            <text:p/>
            <text:p/>
            <text:p><text:s/></text:p>
            <text:p/>
            <text:p/>
            <text:p/>
            <text:p>Más tarde, la Lcda. Elena García, entregó la pavimentación en concreto hidráulico de la Avenida Constitución de 1857, ubicada en Unidad Habitacional Alborada II, Condominios Conjunto San Pablo, Residencial Morelos, así como Lote 84, mejor conocido como Las Adelas, El Rocío y Gustavo Baz, donde se realizó una inversión de casi 27 millones de pesos. En el acto, asistieron representantes de la comunidad, quienes agradecieron por las obras que se han venido construyendo en todo el Municipio.</text:p>
            <text:p/>
            <text:p/>
            <text:p/>
            <text:p><text:s/></text:p>
            <text:p/>
            <text:p/>
            <text:p/>
            <text:p>Posteriormente, la Lcda. Elena García, ofreció las siguientes palabras: “Buenas tardes vecinas y vecinos, esta avenida nos debe durar de 25 a 30 años. Es una de las obras más importantes, porque esta vía de comunicación la utilizan, prácticamente, toda la gente de Zona Oriente y personas de otros municipios que cruzan por aquí”.</text:p>
            <text:p/>
            <text:p/>
            <text:p/>
            <text:p><text:s/></text:p>
            <text:p/>
            <text:p/>
            <text:p/>
            <text:p>Además, agregó: “Tenemos la obligación de entregar cuentas claras del recurso público que se está aplicando en esta rehabilitación de la Avenida, porque es producto de los impuestos de todos los mexicanos, y también, es un asunto de transparencia. Les queremos agradecer profundamente por la confianza puesta en la administración Municipal actual, ya que, nosotros nos encargamos de hacer rendir todo el recurso que nos llega, y al igual que nuestro Presidente de la República, el Lic. Andrés Manuel López Obrador, aplicamos una política de austeridad, por eso nos alcanza, ahorramos mucho, tenemos al Gobierno Federal de parte de nosotros apoyando profundamente a los Municipios. Nosotros estamos recibiendo beneficios del Gobierno Federal y hay que regresárselo en credibilidad”.</text:p>
            <text:p/>
            <text:p/>
            <text:p/>
            <text:p><text:s/></text:p>
            <text:p/>
            <text:p/>
            <text:p/>
            <text:p>Al finalizar dijo: “Muchas gracias a los vecinos de aquí de Zona Oriente que nos están acompañando, nos da mucho gusto verlos, y quisiera que les dieran un aplauso a los representantes del COCICOVI y del COPACI, porque son ellas y ellos que, sin cobrar algún sueldo, están haciendo un servicio a la comunidad.”, concluyó.</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Hoy somos de los pocos Municipios que invierte en obra pública: Se realiza entrega oficial de la Calle Fuentes de Cleo, Calle Fuente de Trevi y Cerrada Luís Donaldo Colosio en zona centro</text:p>
          </table:table-cell>
          <table:table-cell office:value-type="string" table:style-name="ce6">
            <text:p>30/10/2020</text:p>
          </table:table-cell>
          <table:table-cell office:value-type="string" table:style-name="ce5">
            <text:p>https://tultitlan.gob.mx/index.php/sala-de-prensa/202-hoy-somos-de-los-pocos-municipios-que-invierte-en-obra-publica-se-realiza-entrega-oficial-de-la-calle-fuentes-de-cleo-calle-fuente-de-trevi-y-cerrada-luis-donaldo-colosio-en-zona-centro</text:p>
          </table:table-cell>
          <table:table-cell office:value-type="string" table:style-name="ce5">
            <text:p>29813&gt;&gt;&gt;COORDINACIÓN DE COMUNICACIÓN SOCIAL</text:p>
          </table:table-cell>
          <table:table-cell office:value-type="string" table:style-name="ce5">
            <text:p>2020-11-05 12:50:03</text:p>
          </table:table-cell>
          <table:table-cell office:value-type="string" table:style-name="ce5">
            <text:p>2021-02-02 19:25:46</text:p>
          </table:table-cell>
          <table:table-cell office:value-type="string" table:style-name="ce5">
            <text:p>* En el 2018, con la administración pasada, solo se invirtieron 180 millones de pesos en obra pública, y en 2019, ya con la actual administración, se invirtieron 360 millones de pesos, superándonos este año 2020, realizando una inversión de 500 millones de pesos</text:p>
            <text:p/>
            <text:p/>
            <text:p/>
            <text:p><text:s/></text:p>
            <text:p/>
            <text:p/>
            <text:p/>
            <text:p>Tultitlán, Méx. – La mañana del 31 de Octubre, la Lcda. Elena García Martínez, Presidenta Municipal Constitucional, hizo entrega oficial de la pavimentación con concreto hidráulico de la Calle Fuentes de Cleo en Fuentes del Valle 2ª. Sección, donde se realizó una inversión de más de 9 millones de pesos. En el acto estuvieron presentes representantes de la comunidad, quienes agradecieron el apoyo brindado.</text:p>
            <text:p/>
            <text:p/>
            <text:p/>
            <text:p><text:s/></text:p>
            <text:p/>
            <text:p/>
            <text:p/>
            <text:p>Posteriormente, la Lcda. Elena García, agradeció a los presentes por estar a tan temprana hora en el evento de entrega de obra. Mencionó: “no nada más estamos trabajando en el asunto de obra pública y pavimentaciones, sino también en la educación, también se le invierten recursos importantes a pesar de que ahorita nuestros niños no están en clases.” Además añadió que “en una gestión que realicé con el Diputado Maurilio, se va a iniciar la construcción de 12 arcotechos en todo el Municipio de Tultitlán”.</text:p>
            <text:p/>
            <text:p/>
            <text:p/>
            <text:p><text:s/></text:p>
            <text:p/>
            <text:p/>
            <text:p/>
            <text:p>Más tarde, llevó a cabo la entrega oficial de la pavimentación con concreto hidráulico y mejora de drenaje de la Calle Fuente de Trevi en Fuentes del Valle 1ª y 2ª Sección, haciendo una inversión de más de 11 millones de pesos.</text:p>
            <text:p/>
            <text:p/>
            <text:p/>
            <text:p><text:s/></text:p>
            <text:p/>
            <text:p/>
            <text:p/>
            <text:p>En el acto estuvo presente el C. Juan Carlos García Jaime, Presidente del COPACI, quien ofreció un mensaje de agradecimiento. Mencionó: “es muy importante su presencia porque la Presidenta Elena García ha tenido uno de los trabajos más difíciles, labores titánicas, pocos recursos, y sin embargo, a marcado una diferencia muy importante entre administraciones anteriores y esta”.</text:p>
            <text:p/>
            <text:p/>
            <text:p/>
            <text:p><text:s/></text:p>
            <text:p/>
            <text:p/>
            <text:p/>
            <text:p>Además agregó: “se ve poco, sin embargo se necesita muchísimo esfuerzo. Las personas del COCICOVI que están aquí pueden dar fe de lo que es una labor ciudadana a veces ingrata, la gente no reconoce, no acabamos de podar un jardín cuando otro ya necesita poda, no acabamos de bachear una calle cuando ya se necesita otra, entonces sí quiero reconocer públicamente la diferencia tan grande que ha hecho esta administración contra las anteriores”.</text:p>
            <text:p/>
            <text:p/>
            <text:p/>
            <text:p><text:s/></text:p>
            <text:p/>
            <text:p/>
            <text:p/>
            <text:p>Enfatizó: “en 35 años de vivir aquí es la primera vez que se nos toma en cuenta, nunca en mi vida me había tocado ver una obra tan grande como esta, casi 12 millones de pesos y ¿de dónde sale? de los recursos propios, que a veces se tiene que estar escatimando para poder cubrir las necesidades y demandas de los ciudadanos. Me gustaría mucho reconocer la labor del Comité Ciudadano de Cooperación y Vigilancia, los COCICOVI, que sin tener ninguna retribución, más allá del reconocimiento de sus vecinos, trabajaron con mucha entrega, me consta que con lluvia, en la tarde o en la noche, estaban presentes en la vigilancia de la obra. Muchas gracias a ustedes, Presidenta Elena, muchas gracias”.</text:p>
            <text:p/>
            <text:p/>
            <text:p/>
            <text:p><text:s/></text:p>
            <text:p/>
            <text:p/>
            <text:p/>
            <text:p>Después, la Lcda. Elena García, ofreció unas palabras de agradecimiento a los presentes. Mencionó: “este evento cumple con dos objetivos: uno, la entrega de esta obra muy importante, no nada más para la gente que vive en esta calle, sino para toda la gente de Fuentes del Valle, porque a lo mejor no vivirán aquí, sin embargo, esta es una calle de acceso para sus hogares y destinos, pero también es una parte muy importante para el Municipio de Tultitlán, yo les digo, tenemos una calle menos que arreglar, una calle menos que asfaltar o que bachear, y también cumple con otro objetivo que es la rendición de cuentas, yo, como los compañeros que ven aquí, somos servidores públicos, y, como dice nuestro Presidente de la República, nos debemos a ustedes a los ciudadanos, tanto es así, que ustedes pagan nuestro salario, por eso somos servidores públicos y una de nuestras obligaciones es venir y dar cuenta de lo que hacemos con el dinero público, ya sea del que llega del Gobierno Federal o ya sea de este recurso propio, por eso nosotros estamos aquí, y la verdad, me da mucho gusto”.</text:p>
            <text:p/>
            <text:p/>
            <text:p/>
            <text:p><text:s/></text:p>
            <text:p/>
            <text:p/>
            <text:p/>
            <text:p>Hizo referencia a que “no nada más estamos haciendo pavimentaciones, también se realizó la rehabilitación de los sanitarios en la Primaria Agustín Tapia Miranda, los sanitarios de la Secundaria Juan Rulfo, la rehabilitación de sanitarios en la Escuela Leandro Valle y vamos a construir los pisos de la Escuela Primaria Agustín Tapia Miranda. Pero también, algo muy importante, ya se inició la construcción de un parque que tenemos en Fuentes de Miguel Ángel, ahí también se van a invertir 4 millones y medio de pesos. Tengo entendido que ya están iniciando los trabajos y que a finales de diciembre se van a concluir”.</text:p>
            <text:p/>
            <text:p/>
            <text:p/>
            <text:p><text:s/></text:p>
            <text:p/>
            <text:p/>
            <text:p/>
            <text:p>Agregó: “el día de hoy les entregamos esta calle con 448 lámparas tipo led, y hemos reparado 570 aproximadamente, y todavía hay que cambiar 500 más, ya que, aproximadamente, Fuentes del Valle tienen 1500 luminarias. Hemos logrado cambiar casi quinientas con esta nueva tecnología, y ya, cuando nos vayamos el próximo año, debemos dejar un Tultitlán completamente alumbrado, y nosotros, el Gobierno Municipal, les viene a agradecer su confianza, porque solamente nosotros podemos hacer este tipo de obra cuando la gente tiene confianza en nosotros, a este Gobierno Municipal, pero también, cuando le siguen teniendo confianza al Presidente de la República, él también nos ha ayudado mucho, porque no nada más es un trabajo mío, ahorrar para que nos alcance para toda la obra pública, también el gestionar. Hay muchas obras, y también aproximadamente 150 millones de pesos en obras que están llegando por parte del Gobierno Federal, también es algo muy bueno, que el Gobierno Federal sea muy sensible a la necesidades que tenemos los mexicanos, por eso, yo si les pido, hay que seguir apoyando al Presidente de la República, que está haciendo un excelente trabajo, y eso, nos ayuda mucho. En las noticias hay muchas cosas que no son ciertas. Vamos trabajando, tenemos mucho el apoyo en la Cámara de Diputados Federal, de los Senadores y principalmente de la Cámara Local de Diputados”.</text:p>
            <text:p/>
            <text:p/>
            <text:p/>
            <text:p><text:s/></text:p>
            <text:p/>
            <text:p/>
            <text:p/>
            <text:p>La Lcda. Elena García comentó que realizó “una gestión ante el diputado Maurilio Hernández. Le hice una petición de dos escuela para arcotechos que ya se están iniciando, ahí es una inversión, más o menos, de 15 millones de pesos que van a ser para dos escuelas, aquí en el municipio de Tultitlán, porque no nada más es el recurso que nos llega, hay que ir también a buscar mayores recursos”.</text:p>
            <text:p/>
            <text:p/>
            <text:p/>
            <text:p><text:s/></text:p>
            <text:p/>
            <text:p/>
            <text:p/>
            <text:p>También, llevó a cabo la entrega oficial de la pavimentación con concreto hidráulico de la Cerrada Luís Donaldo Colosio en el Barrio Santiaguito, haciendo una inversión de casi 2 millones de pesos. En el acto estuvo presente el C. Armando Osiris Varela Carpio, Presidente del COPACI quien ofreció unas palabras de agradecimiento por las obras realizadas en el Barrio Santiaguito así como la protección brindada por “los comandantes, pues ellos nos han apoyado, en cuanto a seguridad y rondines. Nos han atendido muy bien, y pues bueno, esta es la oportunidad de agradecerles”.</text:p>
            <text:p/>
            <text:p/>
            <text:p/>
            <text:p><text:s/></text:p>
            <text:p/>
            <text:p/>
            <text:p/>
            <text:p>Posteriormente la Lcda. Elena García ofreció un mensaje a los vecinos presentes, refiriendo que “este gobierno municipal viene a dar cuentas de lo que nosotros nos gastamos en esta obra” también hizo mención de que “no nada más trabajamos en el asunto de las pavimentaciones, la obra pública también tiene mucho que ver con el asunto de la educación. Estamos construyendo sanitarios en la Primaria Fray Pedro de Gante y sanitarios en la Escuela Técnica Sor Juan Inés de la Cruz, pero también, la construcción de cuartos dormitorio y la colocación de calentadores solares. Tratamos de que todas las comunidades tengan beneficios. Hemos estado trabajando en la colocación de lámparas, nosotros el día de hoy les vamos a entregar esta calle, que es una parte que ya quedo alumbrada aquí en el Municipio de Tultitlán”.</text:p>
            <text:p/>
            <text:p/>
            <text:p/>
            <text:p><text:s/></text:p>
            <text:p/>
            <text:p/>
            <text:p/>
            <text:p>Recordó: “en el 2018, con la administración pasada, solo se invirtieron 180 millones de pesos en obra pública y que el año pasado, 2019, ya con la actual administración, se invirtieron 360 millones de pesos, y este año 2020 se realizó una inversión de 500 millones pesos de mostrando que solo se avanza con Gobiernos honestos y austeros. Porque nosotros también, como el Gobierno Federal, aplicamos la austeridad, y como dice nuestro Presidente de la República, no puede haber un gobierno rico y un pueblo pobre, por eso, desde que nosotros llegamos, los salarios de los mando altos los disminuimos para que nos pueda alcanzar, pero también cuidamos muy bien el gasto, por eso el día de hoy nosotros cumplimos este objetivo también, venirles a decir a ustedes, como ciudadanos de Tultitlán, en que nos gastamos su dinero”.</text:p>
            <text:p/>
            <text:p/>
            <text:p/>
            <text:p><text:s/></text:p>
            <text:p/>
            <text:p/>
            <text:p/>
            <text:p>Al finalizar el acto de entrega oficial de la obra dijo: “les quisiera agradecer mucho el haber estado el día de hoy aquí, todavía nos falta otro año, el 2021, y vamos a seguir trabajando incansablemente para hacer de este Municipio el mejor lugar para vivir” y que, “el Gobierno Federal va a rehabilitar nuestra plaza pública, y también, nuestro mercado. Esta obra va a empezar en el mes de Enero, ahí viene el Gobierno Federal y apoya, hay que seguir apoyando a nuestro Presidente de la República, mucho recurso lo hemos conseguido <text:s/>del Gobierno Federal porque es muy sensible para los pobladores del Estado de México y de Tultitlán”, concluyó.</text:p>
            <text:p/>
            <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Ayuntamiento de Tultitlán y PROCOEM firman convenio de coordinación para atender las necesidades de los colonos en el Municipio</text:p>
          </table:table-cell>
          <table:table-cell office:value-type="string" table:style-name="ce6">
            <text:p>26/10/2020</text:p>
          </table:table-cell>
          <table:table-cell office:value-type="string" table:style-name="ce5">
            <text:p>https://tultitlan.gob.mx/index.php/sala-de-prensa/198-ayuntamiento-de-tultitlan-y-procoem-firman-convenio-de-coordinacion-para-atender-las-necesidades-de-los-colonos-en-el-municipio</text:p>
          </table:table-cell>
          <table:table-cell office:value-type="string" table:style-name="ce5">
            <text:p>29813&gt;&gt;&gt;COORDINACIÓN DE COMUNICACIÓN SOCIAL</text:p>
          </table:table-cell>
          <table:table-cell office:value-type="string" table:style-name="ce5">
            <text:p>2020-10-27 12:59:38</text:p>
          </table:table-cell>
          <table:table-cell office:value-type="string" table:style-name="ce5">
            <text:p>2021-02-02 19:25:46</text:p>
          </table:table-cell>
          <table:table-cell office:value-type="string" table:style-name="ce5">
            <text:p>*Orientación y asesoría a organizaciones, agrupaciones y asociaciones de colonos respecto de sus demandas y necesidades en materia administrativa, cambio de uso de suelo y gestión social</text:p>
            <text:p/>
            <text:p/>
            <text:p/>
            <text:p><text:s/></text:p>
            <text:p/>
            <text:p/>
            <text:p/>
            <text:p>Tultitlán, Méx. – La tarde del 26 de Octubre en punto de las 12:00 hrs., en la Sala de Cabildo del Ayuntamiento, se dieron cita la Lcda. Elena García Martínez, Presidenta Municipal Constitucional, junto al Síndico Municipal, C. Andrés Sosa Menera, para recibir al Mtro. Jorge Adolfo Hughes Pérez, en representación de La Procuraduría del Colono del Estado de México, organismo público descentralizado del Gobierno del Estado de México, con personalidad jurídica y patrimonio propio, sectorizado a la Secretaría General de Gobierno, creado para colaborar en la atención a las necesidades de desarrollo del colono mediante la participación ciudadana, y así firmar un convenio de coordinación con el Ayuntamiento de Tultitlán, cuyo objetivo es:</text:p>
            <text:p/>
            <text:p/>
            <text:p/>
            <text:p><text:s/></text:p>
            <text:p/>
            <text:p/>
            <text:p/>
            <text:p>- Prestar en forma gratuita los servicios de información, orientación y asesoría en materia administrativa a los colonos.</text:p>
            <text:p/>
            <text:p/>
            <text:p/>
            <text:p>- Establecer mecanismos de mediación y conciliación entre las diversas organizaciones, agrupaciones o asociaciones de colonos.</text:p>
            <text:p/>
            <text:p/>
            <text:p/>
            <text:p>- Registrar a las agrupaciones y asociaciones de colonos.</text:p>
            <text:p/>
            <text:p/>
            <text:p/>
            <text:p>- Escuchar y registrar las necesidades de gestión social de los colonos para colaborar en su atención con las dependencias estatales y municipales.</text:p>
            <text:p/>
            <text:p/>
            <text:p/>
            <text:p>- Realizar estudios, consultas, foros o encuentros ciudadanos respecto a los problemas y consecuencias del servicio público.</text:p>
            <text:p/>
            <text:p/>
            <text:p/>
            <text:p>- Difundir la cultura de la paz, la justicia y de la legalidad.<text:s text:c="4"/></text:p>
            <text:p/>
            <text:p/>
            <text:p/>
            <text:p><text:s/></text:p>
            <text:p/>
            <text:p/>
            <text:p/>
            <text:p>La asesoría u orientación por parte de la PROCOEM puede ser solicitada por cualquier ciudadano con sólo proporcionar su nombre completo y domicilio, en un horario de Lunes a Viernes de 09:00 a.m. a 06:00 p.m., a través de las siguientes vías:</text:p>
            <text:p/>
            <text:p/>
            <text:p/>
            <text:p><text:s/></text:p>
            <text:p/>
            <text:p/>
            <text:p/>
            <text:p>- De forma personal en las oficinas ubicadas en Vía Gustavo Baz, núm. 56, Colonia Bosque de Echegaray, Municipio Naucalpan de Juárez, Estado de México.</text:p>
            <text:p/>
            <text:p/>
            <text:p/>
            <text:p>- Vía telefónica a los números: (55) 53-60-21-60; (55) 21-24-66-72 y (55) 21-24-66-73.</text:p>
            <text:p/>
            <text:p/>
            <text:p/>
            <text:p>- Vía electrónica mediante los correos: procoem@edomex.gob.mx y juridico.procoem2@edomex.gob.mx</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La convicción de nuestra administración es continuar las mejoras en el Municipio para bienestar de las y los tultitlenses: Se hace entrega oficial de la Avenida Leonardo Bravo</text:p>
          </table:table-cell>
          <table:table-cell office:value-type="string" table:style-name="ce6">
            <text:p>24/10/2020</text:p>
          </table:table-cell>
          <table:table-cell office:value-type="string" table:style-name="ce5">
            <text:p>https://tultitlan.gob.mx/index.php/sala-de-prensa/196-la-conviccion-de-nuestra-administracion-es-continuar-las-mejoras-en-el-municipio-para-bienestar-de-las-y-los-tultitlenses-se-hace-entrega-oficial-de-la-avenida-leonardo-bravo</text:p>
          </table:table-cell>
          <table:table-cell office:value-type="string" table:style-name="ce5">
            <text:p>29813&gt;&gt;&gt;COORDINACIÓN DE COMUNICACIÓN SOCIAL</text:p>
          </table:table-cell>
          <table:table-cell office:value-type="string" table:style-name="ce5">
            <text:p>2020-10-27 12:58:44</text:p>
          </table:table-cell>
          <table:table-cell office:value-type="string" table:style-name="ce5">
            <text:p>2021-02-02 19:25:46</text:p>
          </table:table-cell>
          <table:table-cell office:value-type="string" table:style-name="ce5">
            <text:p>*Convertimos la honestidad y la austeridad en forma de vida y Gobierno</text:p>
            <text:p/>
            <text:p/>
            <text:p/>
            <text:p><text:s/></text:p>
            <text:p/>
            <text:p/>
            <text:p/>
            <text:p>Tultitlán, Méx. - La mañana del 24 de Octubre, en punto de las 10:00 hrs. y hasta las 12: 45 hrs., la Lcda. Elena García Martínez, Presidenta Municipal Constitucional, junto al Síndico Municipal, C. Andrés Sosa Menera, realizó un recorrido he hizo entrega oficial de la pavimentación con concreto hidráulico y mejora de drenaje en las siguientes colonias: Calle Ignacio Pichardo Pagaza en la Colonia Emilio Chuayffet, Calle San Carlos en la Colonia Los Faroles, Circuito Leonardo Bravo en la Colonia Lote 12 Crepúsculo, Privada Rufino Tamayo en Jardines de los Claustro VI, Calle Sixto Verduzco 2 en Unidad Morelos 2da. Sección y Calle Plomo 75 en Alborada I, haciendo una inversión de más de 20 millones y medio de pesos en zona oriente.</text:p>
            <text:p/>
            <text:p/>
            <text:p/>
            <text:p><text:s/></text:p>
            <text:p/>
            <text:p/>
            <text:p/>
            <text:p>En el acto estuvieron presentes representantes del COPACI y COCICOVI, quienes agradecieron a la Presidenta e hicieron un reconocimiento por las obras, ya que las gracias se dan todos los días pero las obras se quedan para siempre.<text:s text:c="2"/></text:p>
            <text:p/>
            <text:p/>
            <text:p/>
            <text:p><text:s/></text:p>
            <text:p/>
            <text:p/>
            <text:p/>
            <text:p>La Lcda. Elena García, emitió un mensaje, recordando continuar con las medidas de prevención contra la COVID-19, haciendo uso de cubrebocas, aplicación de gel antibacterial y respetando la sana distancia.</text:p>
            <text:p/>
            <text:p/>
            <text:p/>
            <text:p><text:s/></text:p>
            <text:p/>
            <text:p/>
            <text:p/>
            <text:p>Mencionó que: “es un gusto acudir y entregar la Avenida Leonardo Bravo, la cual da servicio a la Colonia Emilio Chuayffet, Colonia Los Faroles, Colonia Lote 12 Crepúsculo, Jardines de los Claustro VI, Unidad Morelos 2da. Sección y Alborada I, pero principalmente, le da servicio a toda la zona oriente”.</text:p>
            <text:p/>
            <text:p/>
            <text:p/>
            <text:p><text:s/></text:p>
            <text:p/>
            <text:p/>
            <text:p/>
            <text:p>Agregó, que “se cuenta con muchas avenidas pero la mayoría están en muy mal estado. Nosotros hicimos un compromiso con los COPACI y venimos trabajando haciendo muchas mejoras en las vías de comunicación de esta región”.</text:p>
            <text:p/>
            <text:p/>
            <text:p/>
            <text:p><text:s/></text:p>
            <text:p/>
            <text:p/>
            <text:p/>
            <text:p>Recalcó que en zona oriente, tan solo en el 2019, se ha hecho una inversión de 107 millones de pesos.</text:p>
            <text:p/>
            <text:p/>
            <text:p/>
            <text:p><text:s/></text:p>
            <text:p/>
            <text:p/>
            <text:p/>
            <text:p>La Presidenta concluyó que, “hemos venido avanzando porque existe la confianza de la gente en la administración actual”, y agradeció la presencia de los vecinos en la entrega oficial de las obras, deseándoles un buen fin de semana.</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Optamos por el Bienestar para desarrollar y fortalecer el municipio: Se lleva a cabo entrega oficial de la Calle Otumba y de la Calle Villa Guerrero</text:p>
          </table:table-cell>
          <table:table-cell office:value-type="string" table:style-name="ce6">
            <text:p>23/10/2020</text:p>
          </table:table-cell>
          <table:table-cell office:value-type="string" table:style-name="ce5">
            <text:p>https://tultitlan.gob.mx/index.php/sala-de-prensa/194-optamos-por-el-bienestar-para-desarrollar-y-fortalecer-el-municipio-se-lleva-a-cabo-entrega-oficial-de-la-calle-otumba-y-de-la-calle-villa-guerrero</text:p>
          </table:table-cell>
          <table:table-cell office:value-type="string" table:style-name="ce5">
            <text:p>29813&gt;&gt;&gt;COORDINACIÓN DE COMUNICACIÓN SOCIAL</text:p>
          </table:table-cell>
          <table:table-cell office:value-type="string" table:style-name="ce5">
            <text:p>2020-10-27 12:57:36</text:p>
          </table:table-cell>
          <table:table-cell office:value-type="string" table:style-name="ce5">
            <text:p>2021-02-02 19:25:46</text:p>
          </table:table-cell>
          <table:table-cell office:value-type="string" table:style-name="ce5">
            <text:p>*Sigamos haciendo historia. Por nosotros y las nuevas generaciones</text:p>
            <text:p/>
            <text:p/>
            <text:p/>
            <text:p><text:s/></text:p>
            <text:p/>
            <text:p/>
            <text:p/>
            <text:p>Tultitlán, Méx. – La tarde del 23 de Octubre a las 16:00 hrs., la Lcda. Elena García Martínez, Presidenta Municipal Constitucional, realizó la entrega oficial de la pavimentación con concreto hidráulico de la Calle Otumba en la Colonia Solidaridad 2da. Sección, haciendo una inversión de más de 2 millones y medio de pesos. En el lugar estuvieron presentes representantes de la comunidad, quienes agradecieron por el apoyo brindado.</text:p>
            <text:p/>
            <text:p/>
            <text:p/>
            <text:p><text:s/></text:p>
            <text:p/>
            <text:p/>
            <text:p/>
            <text:p>La Lcda. Elena García, recordando a los presentes el uso de cubrebocas, gel antibacterial y respetar la sana distancia, agradeció a los COPACI y COCICOVI el trabajo realizado como intermediarios entre la comunidad y la actual administración.</text:p>
            <text:p/>
            <text:p/>
            <text:p/>
            <text:p><text:s/></text:p>
            <text:p/>
            <text:p/>
            <text:p/>
            <text:p>También, en punto de las 16:30 hrs., la Lcda. Elena García, llevó a cabo la entrega oficial de la pavimentación con concreto hidráulico de la Calle Villa Guerrero en la Colonia Solidaridad 3a. Sección, haciendo una inversión de casi 5 millones de pesos. Enfatizando a los asistentes el uso de cubrebocas, gel antibacterial y sana distancia.</text:p>
            <text:p/>
            <text:p/>
            <text:p/>
            <text:p><text:s/></text:p>
            <text:p/>
            <text:p/>
            <text:p/>
            <text:p>Ambas mejoras en vías de comunicación fueron realizadas en zona sur. Para finalizar la Lcda. Elena García, agradeció la asistencia de los presentes.</text:p>
            <text:p/>
            <text:p/>
            <text:p/>
            <text:p><text:s/></text:p>
            <text:p/>
            <text:p><text:s/></text:p>
            <text:p/>
            <text:p><text:s/></text:p>
            <text:p/>
            <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Conductores de mototaxi reciben Curso de Seguridad Vial</text:p>
          </table:table-cell>
          <table:table-cell office:value-type="string" table:style-name="ce6">
            <text:p>16/10/2020</text:p>
          </table:table-cell>
          <table:table-cell office:value-type="string" table:style-name="ce5">
            <text:p>https://tultitlan.gob.mx/index.php/sala-de-prensa/188-conductores-de-mototaxi-reciben-curso-de-seguridad-vial</text:p>
          </table:table-cell>
          <table:table-cell office:value-type="string" table:style-name="ce5">
            <text:p>29813&gt;&gt;&gt;COORDINACIÓN DE COMUNICACIÓN SOCIAL</text:p>
          </table:table-cell>
          <table:table-cell office:value-type="string" table:style-name="ce5">
            <text:p>2020-10-23 10:24:34</text:p>
          </table:table-cell>
          <table:table-cell office:value-type="string" table:style-name="ce5">
            <text:p>2021-02-02 19:25:46</text:p>
          </table:table-cell>
          <table:table-cell office:value-type="string" table:style-name="ce5">
            <text:p>*Se difunde correcta convivencia de cultura vial en el municipio, el objetivo: manejar con respeto y cortesía</text:p>
            <text:p/>
            <text:p/>
            <text:p/>
            <text:p><text:s/></text:p>
            <text:p/>
            <text:p/>
            <text:p/>
            <text:p>Tultitlán, Méx. - El día 2 de Octubre, en instalaciones municipales del C2, y el día 9 de Octubre, en el Auditorio Sor Juana Inés de la Cruz, ubicado en el DIF de la cabecera Municipal, se presentó el Curso de Educación Vial a conductores de mototaxi de zona oriente, impartido por la Lic. María de la Luz García, en representación de la Dirección de Seguridad Ciudadana, Vialidad y Protección Civil de Tultitlán. Se expuso a detalle el tipo de normas e indicaciones viales pertinentes para aplicar una correcta cultura vial en el municipio.</text:p>
            <text:p/>
            <text:p/>
            <text:p/>
            <text:p>Los temas que se presentaron son:</text:p>
            <text:p/>
            <text:p/>
            <text:p/>
            <text:p>- Motivos de infracción (exceso de velocidad, no portar casco, no contar con licencia vigente y no respetar los señalamientos de vialidad).</text:p>
            <text:p/>
            <text:p/>
            <text:p/>
            <text:p>- Tipo de señalizaciones (preventivos, informativos, restrictivos y de destino).</text:p>
            <text:p/>
            <text:p/>
            <text:p/>
            <text:p>- Se debe contar con todos los documentos en regla y hacer uso de chaleco distintivo.</text:p>
            <text:p/>
            <text:p/>
            <text:p/>
            <text:p>También se aclaró que sólo las oficiales féminas, que portan uniforme naranja, pueden levantar infracción. De igual manera, todo elemento puede detener cualquier tipo de vehículo automotor para hacer una llamada de atención.</text:p>
            <text:p/>
            <text:p/>
            <text:p/>
            <text:p>Al finalizar, la Lic. María de la Luz García, entrego a los asistentes un tríptico donde se detallan las normas e infracciones viales actuales. Enfatizó que se debe tener un conocimiento del reglamento de tránsito y manejar con respeto y cortesía.</text:p>
            <text:p/>
            <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Se imparte curso de Perspectiva de Género a elementos de Seguridad Pública y Tránsito Municipal</text:p>
          </table:table-cell>
          <table:table-cell office:value-type="string" table:style-name="ce6">
            <text:p>15/10/2020</text:p>
          </table:table-cell>
          <table:table-cell office:value-type="string" table:style-name="ce5">
            <text:p>https://tultitlan.gob.mx/index.php/sala-de-prensa/186-se-imparte-curso-de-perspectiva-de-genero-a-elementos-de-seguridad-publica-y-transito-municipal</text:p>
          </table:table-cell>
          <table:table-cell office:value-type="string" table:style-name="ce5">
            <text:p>29813&gt;&gt;&gt;COORDINACIÓN DE COMUNICACIÓN SOCIAL</text:p>
          </table:table-cell>
          <table:table-cell office:value-type="string" table:style-name="ce5">
            <text:p>2020-10-23 10:22:57</text:p>
          </table:table-cell>
          <table:table-cell office:value-type="string" table:style-name="ce5">
            <text:p>2021-02-02 19:25:46</text:p>
          </table:table-cell>
          <table:table-cell office:value-type="string" table:style-name="ce5">
            <text:p>* Activamos acciones para garantizar seguridad de calidad a la ciudadanía</text:p>
            <text:p/>
            <text:p/>
            <text:p/>
            <text:p><text:s/></text:p>
            <text:p/>
            <text:p/>
            <text:p/>
            <text:p>Tultitlán, Méx. - Los días 5, 6 y 7 de Octubre, en instalaciones del C2 del Municipio, se ofreció el curso de Proximidad Social con Perspectiva de Género, impartido por el Lic. Daniel Cruz Espinoza en representación del Instituto de Formación Policial de Chiapas. Estuvieron presentes elementos de Seguridad Pública y Tránsito Municipal a quienes se les explicó y ejemplificó a detalle los siguientes temas:</text:p>
            <text:p/>
            <text:p/>
            <text:p/>
            <text:p><text:s/></text:p>
            <text:p/>
            <text:p/>
            <text:p/>
            <text:p>- Para qué sirve la Perspectiva de Género: permite entender que la vida de mujeres y hombres puede modificarse en la medida en que no está naturalmente determinada; cuestiona los estereotipos con que somos educados y abre la posibilidad de elaborar nuevos contenidos de socialización y relación entre los seres humanos; plantea la necesidad de solucionar los desequilibrios que existen entre mujeres y hombres.</text:p>
            <text:p/>
            <text:p/>
            <text:p/>
            <text:p><text:s/></text:p>
            <text:p/>
            <text:p/>
            <text:p/>
            <text:p>- Aplicación de la Perspectiva de Género: ayuda a comprender cómo se produce la discriminación hacia las mujeres y las vías para transformarla demás de mejorar la vida de las personas, de las sociedades y de los países, enriqueciendo todos los ámbitos productivos, es decir, no se limita solamente a las políticas localizadas en las mujeres.</text:p>
            <text:p/>
            <text:p/>
            <text:p/>
            <text:p><text:s/></text:p>
            <text:p/>
            <text:p/>
            <text:p/>
            <text:p>- A qué se refiere la Perspectiva de Género: es la metodología y los mecanismos que permiten identificar, cuestionar y valorar la discriminación, desigualdad y exclusión de las mujeres, que se pretende justificar con base en las diferencias biológicas entre mujeres y hombres, así como las acciones que deben emprenderse para actuar sobre los factores de género y crear las condiciones de cambio que permitan avanzar en la construcción de la igualdad de género.</text:p>
            <text:p/>
            <text:p/>
            <text:p/>
            <text:p><text:s/></text:p>
            <text:p/>
            <text:p/>
            <text:p/>
            <text:p>- Qué es el feminicidio: se trata de la muerte de una mujer por razones de género y se encuentra tipificado en el código penal del Estado de México en el artículo 242BIS, y es prisión vitalicia o de 40 a 70 años de prisión.</text:p>
            <text:p/>
            <text:p/>
            <text:p/>
            <text:p><text:s/></text:p>
            <text:p/>
            <text:p/>
            <text:p/>
            <text:p>- Consecuencias del feminicidio: una mujer que es víctima de violencia con riesgo de feminicidio sufre consecuencia físicas que afectan su salud mental, presentando síntomas de: falta de energía, depresión, problemas de concentración, alteración del sueño, estrés, entre otros.</text:p>
            <text:p/>
            <text:p/>
            <text:p/>
            <text:p><text:s/></text:p>
            <text:p/>
            <text:p/>
            <text:p/>
            <text:p>- Qué tipos de homicidio se conocen en la ciencia penal:</text:p>
            <text:p/>
            <text:p/>
            <text:p/>
            <text:p><text:s/></text:p>
            <text:p/>
            <text:p/>
            <text:p/>
            <text:p>Homicidio doloso: el cual se comete mediante una acción dolosa.</text:p>
            <text:p/>
            <text:p/>
            <text:p/>
            <text:p><text:s/></text:p>
            <text:p/>
            <text:p/>
            <text:p/>
            <text:p>Homicidio imprudente: si la acción que da lugar a la muerte es imprudente.</text:p>
            <text:p/>
            <text:p/>
            <text:p/>
            <text:p><text:s/></text:p>
            <text:p/>
            <text:p/>
            <text:p/>
            <text:p>Homicidio preterintencional: por ejemplo, cuando alguien quiere lesionar a otro y le causa la muerte. La intención del autor era lesionar, no matar. Para que el sujeto activo responda penalmente del homicidio será necesario establecer una imputación objetiva del resultado.</text:p>
            <text:p/>
            <text:p/>
            <text:p/>
            <text:p><text:s/></text:p>
            <text:p/>
            <text:p/>
            <text:p/>
            <text:p>Homicidio en grado de tentativa: se puede conocer en grado de tentativa acabada e inacabada.</text:p>
            <text:p/>
            <text:p/>
            <text:p/>
            <text:p><text:s/></text:p>
            <text:p/>
            <text:p/>
            <text:p/>
            <text:p>- Federalización de la Seguridad Pública: es la presencia y concurrencia de los cuerpos policiales de los tres órdenes de gobierno, articulados mediante planes y programas de trabajo que persigan metas y objetivos comunes y compartidos; vinculados con planteamientos estratégicos, líneas de acción y procedimientos de actuación operativa homologados y equivalentes; con sistemas de operación y de desarrollo profesional de los cuerpos policiales que aseguren un elevado nivel de eficacia en su actuación y un irrestricto apego a las garantías y derechos de los ciudadanos en todo el país.</text:p>
            <text:p/>
            <text:p/>
            <text:p/>
            <text:p><text:s/></text:p>
            <text:p/>
            <text:p/>
            <text:p/>
            <text:p>Al finalizar la exposición se les aplicó, a todos los elementos presentes, un examen para reafirmar los conocimientos adquiridos, y garantizar la aplicación de los mismos en bienestar de la población tultitlense.</text:p>
            <text:p/>
            <text:p/>
            <text:p/>
            <text:p><text:s/></text:p>
            <text:p/>
            <text:p/>
            <text:p/>
            <text:p>Esta y más acciones para que la 4T signifique justicia.</text:p>
            <text:p/>
            <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Se imparte curso de Perspectiva de Género a elementos de Seguridad Pública y Tránsito Municipal</text:p>
          </table:table-cell>
          <table:table-cell office:value-type="string" table:style-name="ce6">
            <text:p>15/10/2020</text:p>
          </table:table-cell>
          <table:table-cell office:value-type="string" table:style-name="ce5">
            <text:p>https://tultitlan.gob.mx/index.php/sala-de-prensa/186-se-imparte-curso-de-perspectiva-de-genero-a-elementos-de-seguridad-publica-y-transito-municipal</text:p>
          </table:table-cell>
          <table:table-cell office:value-type="string" table:style-name="ce5">
            <text:p>29813&gt;&gt;&gt;COORDINACIÓN DE COMUNICACIÓN SOCIAL</text:p>
          </table:table-cell>
          <table:table-cell office:value-type="string" table:style-name="ce5">
            <text:p>2020-10-15 10:05:17</text:p>
          </table:table-cell>
          <table:table-cell office:value-type="string" table:style-name="ce5">
            <text:p>2021-02-02 19:25:46</text:p>
          </table:table-cell>
          <table:table-cell office:value-type="string" table:style-name="ce5">
            <text:p>* Activamos acciones para garantizar seguridad de calidad a la ciudadanía</text:p>
            <text:p/>
            <text:p/>
            <text:p/>
            <text:p><text:s/></text:p>
            <text:p/>
            <text:p/>
            <text:p/>
            <text:p>Tultitlán, Méx. - Los días 5, 6 y 7 de Octubre, en instalaciones del C2 del Municipio, se ofreció el curso de Proximidad Social con Perspectiva de Género, impartido por el Lic. Daniel Cruz Espinoza en representación del Instituto de Formación Policial de Chiapas. Estuvieron presentes elementos de Seguridad Pública y Tránsito Municipal a quienes se les explicó y ejemplificó a detalle los siguientes temas:</text:p>
            <text:p/>
            <text:p/>
            <text:p/>
            <text:p><text:s/></text:p>
            <text:p/>
            <text:p/>
            <text:p/>
            <text:p>- Para qué sirve la Perspectiva de Género: permite entender que la vida de mujeres y hombres puede modificarse en la medida en que no está naturalmente determinada; cuestiona los estereotipos con que somos educados y abre la posibilidad de elaborar nuevos contenidos de socialización y relación entre los seres humanos; plantea la necesidad de solucionar los desequilibrios que existen entre mujeres y hombres.</text:p>
            <text:p/>
            <text:p/>
            <text:p/>
            <text:p><text:s/></text:p>
            <text:p/>
            <text:p/>
            <text:p/>
            <text:p>- Aplicación de la Perspectiva de Género: ayuda a comprender cómo se produce la discriminación hacia las mujeres y las vías para transformarla demás de mejorar la vida de las personas, de las sociedades y de los países, enriqueciendo todos los ámbitos productivos, es decir, no se limita solamente a las políticas localizadas en las mujeres.</text:p>
            <text:p/>
            <text:p/>
            <text:p/>
            <text:p><text:s/></text:p>
            <text:p/>
            <text:p/>
            <text:p/>
            <text:p>- A qué se refiere la Perspectiva de Género: es la metodología y los mecanismos que permiten identificar, cuestionar y valorar la discriminación, desigualdad y exclusión de las mujeres, que se pretende justificar con base en las diferencias biológicas entre mujeres y hombres, así como las acciones que deben emprenderse para actuar sobre los factores de género y crear las condiciones de cambio que permitan avanzar en la construcción de la igualdad de género.</text:p>
            <text:p/>
            <text:p/>
            <text:p/>
            <text:p><text:s/></text:p>
            <text:p/>
            <text:p/>
            <text:p/>
            <text:p>- Qué es el feminicidio: se trata de la muerte de una mujer por razones de género y se encuentra tipificado en el código penal del Estado de México en el artículo 242BIS, y es prisión vitalicia o de 40 a 70 años de prisión.</text:p>
            <text:p/>
            <text:p/>
            <text:p/>
            <text:p><text:s/></text:p>
            <text:p/>
            <text:p/>
            <text:p/>
            <text:p>- Consecuencias del feminicidio: una mujer que es víctima de violencia con riesgo de feminicidio sufre consecuencia físicas que afectan su salud mental, presentando síntomas de: falta de energía, depresión, problemas de concentración, alteración del sueño, estrés, entre otros.</text:p>
            <text:p/>
            <text:p/>
            <text:p/>
            <text:p><text:s/></text:p>
            <text:p/>
            <text:p/>
            <text:p/>
            <text:p>- Qué tipos de homicidio se conocen en la ciencia penal:</text:p>
            <text:p/>
            <text:p/>
            <text:p/>
            <text:p><text:s/></text:p>
            <text:p/>
            <text:p/>
            <text:p/>
            <text:p>Homicidio doloso: el cual se comete mediante una acción dolosa.</text:p>
            <text:p/>
            <text:p/>
            <text:p/>
            <text:p><text:s/></text:p>
            <text:p/>
            <text:p/>
            <text:p/>
            <text:p>Homicidio imprudente: si la acción que da lugar a la muerte es imprudente.</text:p>
            <text:p/>
            <text:p/>
            <text:p/>
            <text:p><text:s/></text:p>
            <text:p/>
            <text:p/>
            <text:p/>
            <text:p>Homicidio preterintencional: por ejemplo, cuando alguien quiere lesionar a otro y le causa la muerte. La intención del autor era lesionar, no matar. Para que el sujeto activo responda penalmente del homicidio será necesario establecer una imputación objetiva del resultado.</text:p>
            <text:p/>
            <text:p/>
            <text:p/>
            <text:p><text:s/></text:p>
            <text:p/>
            <text:p/>
            <text:p/>
            <text:p>Homicidio en grado de tentativa: se puede conocer en grado de tentativa acabada e inacabada.</text:p>
            <text:p/>
            <text:p/>
            <text:p/>
            <text:p><text:s/></text:p>
            <text:p/>
            <text:p/>
            <text:p/>
            <text:p>- Federalización de la Seguridad Pública: es la presencia y concurrencia de los cuerpos policiales de los tres órdenes de gobierno, articulados mediante planes y programas de trabajo que persigan metas y objetivos comunes y compartidos; vinculados con planteamientos estratégicos, líneas de acción y procedimientos de actuación operativa homologados y equivalentes; con sistemas de operación y de desarrollo profesional de los cuerpos policiales que aseguren un elevado nivel de eficacia en su actuación y un irrestricto apego a las garantías y derechos de los ciudadanos en todo el país.</text:p>
            <text:p/>
            <text:p/>
            <text:p/>
            <text:p><text:s/></text:p>
            <text:p/>
            <text:p/>
            <text:p/>
            <text:p>Al finalizar la exposición se les aplicó, a todos los elementos presentes, un examen para reafirmar los conocimientos adquiridos, y garantizar la aplicación de los mismos en bienestar de la población tultitlense.</text:p>
            <text:p/>
            <text:p/>
            <text:p/>
            <text:p><text:s/></text:p>
            <text:p/>
            <text:p/>
            <text:p/>
            <text:p>Esta y más acciones para que la 4T signifique justicia.</text:p>
            <text:p/>
            <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Con la 4T, la comunidad va a salir adelante: se hace entrega oficial de las calles Adolfo López Mateos, Rio Jordán, Esther Zuno de Echeverría y Francisco Villa en zona sur</text:p>
          </table:table-cell>
          <table:table-cell office:value-type="string" table:style-name="ce6">
            <text:p>14/10/2020</text:p>
          </table:table-cell>
          <table:table-cell office:value-type="string" table:style-name="ce5">
            <text:p>https://tultitlan.gob.mx/index.php/sala-de-prensa/184-con-la-4t-la-comunidad-va-a-salir-adelante-se-hace-entrega-oficial-de-las-calles-adolfo-lopez-mateos-rio-jordan-esther-zuno-de-echeverria-y-francisco-villa-en-zona-sur</text:p>
          </table:table-cell>
          <table:table-cell office:value-type="string" table:style-name="ce5">
            <text:p>29813&gt;&gt;&gt;COORDINACIÓN DE COMUNICACIÓN SOCIAL</text:p>
          </table:table-cell>
          <table:table-cell office:value-type="string" table:style-name="ce5">
            <text:p>2020-10-14 10:29:39</text:p>
          </table:table-cell>
          <table:table-cell office:value-type="string" table:style-name="ce5">
            <text:p>2021-02-02 19:25:46</text:p>
          </table:table-cell>
          <table:table-cell office:value-type="string" table:style-name="ce5">
            <text:p>*Tenemos que seguir avanzando porque nos faltan muchas acciones por realizar</text:p>
            <text:p/>
            <text:p/>
            <text:p/>
            <text:p><text:s/></text:p>
            <text:p/>
            <text:p/>
            <text:p/>
            <text:p>Tultitlán, Méx. - La mañana del 10 de Octubre, en punto de las 10:00 hrs., la Lcda. Elena García Martínez, Presidenta Municipal Constitucional, llevó a cabo la entrega oficial de la pavimentación con concreto hidráulico de la Calle Adolfo Lopez Mateos, en la Colonia Ampliación Buenavista 1ra. Sección, con una inversión de 8 millones de pesos. La Lcda Elena García agradeció a los presentes y les recordó continuar con las medidas de sanidad preventivas para evitar la propagación del nuevo coronavirus, causante de la enfermedad COVID-19, aplicando la sana distancia y el uso del cubrebocas.</text:p>
            <text:p/>
            <text:p/>
            <text:p/>
            <text:p><text:s/></text:p>
            <text:p/>
            <text:p/>
            <text:p/>
            <text:p>Posteriormente mencionó que es muy importante, para el Gobierno del Bienestar, realizar esta entrega de obra en zona sur, así como cuidar el presupuesto haciéndolo rendir lo más posible evitando que haya fugas y combatiendo la corrupción. Otro dato que resaltó fue la instalación de 204 nuevas lamparas led, las cuales reducirán, considerablemente, el gasto de consumo de luz, y que, en el tiempo que lleva la actual administración, ya se ha logrado cambiar el 50% de todas las lamparas del Municipio, dado que el asunto del alumbrado es de suma importancia para la percepción de seguridad de los ciudadanos.</text:p>
            <text:p/>
            <text:p/>
            <text:p/>
            <text:p><text:s/></text:p>
            <text:p/>
            <text:p/>
            <text:p/>
            <text:p>La Lcda. Elena García Martínez también agradeció a los tultitlenses que realizan puntualmente sus pagos, porque están contribuyendo a que haya presupuesto suficiente para realizar más mejoras en todo el Municipio.</text:p>
            <text:p/>
            <text:p/>
            <text:p/>
            <text:p><text:s/></text:p>
            <text:p/>
            <text:p/>
            <text:p/>
            <text:p>Al finalizar hizo acto de presencia la C. Blanca Lizbeth Perez Hernández, Presidenta del Consejo de Participación Ciudadana, quien dió gracias por el apoyo brindado, mencionando que antes de la mejora de la calle no había transporte público y que ahora ya lo hay, además de que se sufría mucho de inseguridad, y con el acondicionamiento de esta vía de comunicación se percibe una zona más segura.</text:p>
            <text:p/>
            <text:p/>
            <text:p/>
            <text:p><text:s/></text:p>
            <text:p/>
            <text:p/>
            <text:p/>
            <text:p>Más tarde, en punto de las 10:45 hrs., la Lcda. Elena García Martínez, se presentó en la Calle Rio Jordán de la Colonia Ampliación Buenavista 2da. Sección, donde hizo entrega oficial de la mejora con concreto hidráulico de esta vía de comunicación, haciendo una inversión de más de 500 mil pesos.</text:p>
            <text:p/>
            <text:p/>
            <text:p/>
            <text:p><text:s/></text:p>
            <text:p/>
            <text:p/>
            <text:p/>
            <text:p>En el acto estuvieron presentes el C. José Gustavo Juárez Molina, Sexto Regidor y el C. Juan Moreno Arellano, Presidente del Consejo Ciudadano, así como integrantes del COCICOVI y vecinos de la colonia.</text:p>
            <text:p/>
            <text:p/>
            <text:p/>
            <text:p><text:s/></text:p>
            <text:p/>
            <text:p/>
            <text:p/>
            <text:p>El C. Juan Moreno Arellano emitió un mensaje de agradecimiento a nombre de toda la comunidad, reiterando la excelente atención recibida desde la cabeza de su equipo hasta el personal de Servicios Públicos, de quienes nunca recibió un no. Confiamos en que siga ayudando a la comunidad, concluyó.</text:p>
            <text:p/>
            <text:p/>
            <text:p/>
            <text:p><text:s/></text:p>
            <text:p/>
            <text:p/>
            <text:p/>
            <text:p>Acto seguido la Lcda. Elena García Martínez emitió su mensaje, donde destacó la presencia de vecinos de otras calles aledañas que portaban pancartas solicitando el apoyo para la mejora de sus vías de comunicación, a cuya petición la Lcda. Elena García, les recomendó trabajar de la mano, directamente, con sus representantes del Consejo de Participación Ciudadana, quienes son los encargados de ver las necesidades de la comunidad y preparar los oficios pertinentes para solicitar lo que necesitan.</text:p>
            <text:p/>
            <text:p/>
            <text:p/>
            <text:p><text:s/></text:p>
            <text:p/>
            <text:p/>
            <text:p/>
            <text:p>Ofreció datos, sobre que, en el año 2018, con la administración pasada, se hizo una inversión de no más de 180 millones de pesos en obra pública, y que en 2019, ya con la actual administración, se invirtieron 360 millones de pesos, mientras que en el año en curso, 2020, se han invertido 450 millones de pesos. Esto solo se puede lograr cuidando el gasto, evitando que se vaya en salarios excesivos y en gente que no hace nada pero sí cobra, que no se tengan aviadores en la nómina.</text:p>
            <text:p/>
            <text:p/>
            <text:p/>
            <text:p><text:s/></text:p>
            <text:p/>
            <text:p/>
            <text:p/>
            <text:p>Recordó a los presentes que cuando tramitan una licencia de construcción, pagan su predio y agua, todo ese recurso es utilizado en servicios públicos, obra pública, adquisición de camiones de basura, grúas y lamparas. En el caso de esta calle, mencionó, se repararon 370 lamparas y se instalaron 129 nuevas luminarias led; agregó, que en el Municipio se cuentan con 26 mil lamparas de las cuales ya se modernizaron el 50%, pero aún no hemos terminado, nosotros no venimos a decirles que ya no hay necesidades, porque si las hay, pero todas las necesidades las estamos atendiendo, concluyó.</text:p>
            <text:p/>
            <text:p/>
            <text:p/>
            <text:p><text:s/></text:p>
            <text:p/>
            <text:p/>
            <text:p/>
            <text:p>Después hizo un llamado a la tolerancia y a la escucha, refiriendo que son necesarias dos voluntades; una, la voluntad del Gobierno cuando dice vamos a avanzar, y la voluntad de los ciudadanos cuando son responsables en pagar sus impuestos, porque hay quienes no pagan y sí exigen, pero también están los que exigen mucho y sí pagan, y ahí sí tenemos que actuar porque nos llegan e-mails de personas que dicen "Ya pagué, me falta una lampara fuera de mi casa" y a medida de que nosotros venimos trabajando desde el 2019, hemos hecho cosas que benefician a la comunidad. Tenemos que seguir avanzando porque nos faltan muchas acciones por hacer.</text:p>
            <text:p/>
            <text:p/>
            <text:p/>
            <text:p><text:s/></text:p>
            <text:p/>
            <text:p/>
            <text:p/>
            <text:p>Para finalizar, mencionó la implementación del programa FIS, el cual tiene como objetivo ayudar a la gente que menos tiene, apoyándolos con la construcción de cuartos de baño e instalación de calentadores solares, estas mejoras tienen un impacto directo en la comunidad, porque somos un Municipio que todavía tiene zonas de pobreza y se está ayudando a los que menos tienen. Debemos de tener confianza para resolver los problemas que tienen muchos años y que no se habían atendido, concluyó.</text:p>
            <text:p/>
            <text:p/>
            <text:p/>
            <text:p><text:s/></text:p>
            <text:p/>
            <text:p/>
            <text:p/>
            <text:p>Agradeció la presencia de los participantes e iniciaron un recorrido por la Calle Rio Jordán.</text:p>
            <text:p/>
            <text:p/>
            <text:p/>
            <text:p><text:s/></text:p>
            <text:p/>
            <text:p/>
            <text:p/>
            <text:p>Ese mismo día, a las 12:00 hrs. en punto, la Lcda. Elena García Martínez, Presidenta Municipal Constitucional, realizó la entrega oficial de la pavimentación con concreto hidráulico de la Calle Esther Zuno de Echeverría en la Colonia Benito Juárez, con una inversión de casi 4 millones de pesos.</text:p>
            <text:p/>
            <text:p/>
            <text:p/>
            <text:p><text:s/></text:p>
            <text:p/>
            <text:p/>
            <text:p/>
            <text:p><text:s/></text:p>
            <text:p/>
            <text:p/>
            <text:p/>
            <text:p>En el evento estuvo presente la C. Catalina Juarez, Presidenta del Consejo de Participación Ciudadana, quien agradeció, en nombre de los vecinos, la mejora de esta vía de comunicación que benefició a 50 familias de manera directa y un número mayor de manera indirecta. También, afirmó que las gestiones para lograr las obras no son fáciles, y es por ello que valoran y reconocen el esfuerzo de la actual administración.</text:p>
            <text:p/>
            <text:p/>
            <text:p/>
            <text:p><text:s/></text:p>
            <text:p/>
            <text:p/>
            <text:p/>
            <text:p>Acto seguido, la Lcda. Elena García Martínez, agradeció la presencia de los asistentes. Reconoció algunos contratiempos en la obra, causados por la pandemia, recordando a los presentes no bajar la guardia frente a la enfermedad de la COVID-19, dando continuidad a las medidas sanitarias pertinentes como el uso de cubrebocas y la sana distancia.</text:p>
            <text:p/>
            <text:p/>
            <text:p/>
            <text:p><text:s/></text:p>
            <text:p/>
            <text:p/>
            <text:p/>
            <text:p>La Lcda. Elena García explicó a los vecinos la labor de los COCICOVI y del Consejo de Participación Ciudadana, quienes fungen como enlace entre Gobierno Municipal y la comunidad. Mencionó que a medida en que los vecinos tienen confianza en la administración actual, aportando el pago de sus impuestos, se puede realizar más obra pública.</text:p>
            <text:p/>
            <text:p/>
            <text:p/>
            <text:p><text:s/></text:p>
            <text:p/>
            <text:p/>
            <text:p/>
            <text:p>Para finalizar, solicitó un aplauso para los representantes de la comunidad por el trabajo que realizaron en la gestión de la mejora de esta vía de comunicación y agradeció mucho su presencia en el acto de la entrega oficial.</text:p>
            <text:p/>
            <text:p/>
            <text:p/>
            <text:p><text:s/></text:p>
            <text:p/>
            <text:p/>
            <text:p/>
            <text:p>Después, la Lcda. Elena García, caminó rumbo a la Calle Francisco Villa en la Colonia Buenavista Parte Alta, para, a las 12:45 en punto, hacer entrega oficial de la mejora con concreto hidráulico de esta vía de comunicación, donde se realizó un inversión de más de 4 millones de pesos.</text:p>
            <text:p/>
            <text:p/>
            <text:p/>
            <text:p><text:s/></text:p>
            <text:p/>
            <text:p/>
            <text:p/>
            <text:p>En el lugar se encontraba el C. Julián Castro, integrante del COCICOVI, quien ofreció un mensaje de agradecimiento a la administración en turno por el esfuerzo y dedicación, que día a día, han realizado en la comunidad, y en otras más; por el compromiso para con los tultitlenses después de que habían estado olvidados por las administraciones pasadas. Reconoció que, con la 4T, la comunidad va a salir adelante, todo el Municipio irá cambiando porque se ve reflejado el trabajo en decenas de calles pavimentadas en zona sur. Agradeció de todo corazón, que hayan volteado a ver la comunidad de Buenavista Parte Alta. Así mismo, felicitó a todos los vecinos que apoyaron con sus firmas, y son ellos, quienes hicieron este proyecto posible. Concluyó su mensaje argumentando que queremos ver un Tultitlán transformado y ofreció gratitud a la Lcda. Elena García por su visión de progreso y ese espíritu de servicio que tanto la caracteriza.</text:p>
            <text:p/>
            <text:p/>
            <text:p/>
            <text:p><text:s/></text:p>
            <text:p/>
            <text:p/>
            <text:p/>
            <text:p>Posteriormente, la Lcda. Elena García, ofreció unas palabras, primeramente pidiendo continuar con las medidas sanitarias pertinentes para evitar la propagación de la enfermedad COVID-19.</text:p>
            <text:p/>
            <text:p/>
            <text:p/>
            <text:p><text:s/></text:p>
            <text:p/>
            <text:p/>
            <text:p/>
            <text:p>Continuó su mensaje haciendo referencia a la gran importancia de esta obra, ya que vías de comunicación como la Calle Francisco Villa, son nodales para el transito de muchas personas en la zona, por eso es importante mantenerlas en buen estado. Agregó, que esta calle debe de aguantar entre 25 a 30 años si se cuida bien, y eso va a dar oportunidad de más mejoras en el Municipio, y como mencionó el C. Julián Castro, es necesario trabajar juntos, recaudar firmas y solicitar los servicios que más necesite la comunidad.</text:p>
            <text:p/>
            <text:p/>
            <text:p/>
            <text:p><text:s/></text:p>
            <text:p/>
            <text:p/>
            <text:p/>
            <text:p>Insistió en unir dos voluntades: la de los vecinos, aunada a los representantes, y la del Gobierno, porque si no es muy díficil lograr los objetivos. Para concluir, aseguró que se está haciendo rendir el presupuesto lo más posible para que no haya fugas en gastos excesivos, también cuidando que los servidores públicos no caigan en actos de corrupción, porque ya se ha despedido gente y no importa que sean del partido que hoy ella representa, concluyo.</text:p>
            <text:p/>
            <text:p/>
            <text:p/>
            <text:p><text:s/></text:p>
            <text:p/>
            <text:p/>
            <text:p/>
            <text:p><text:s/></text:p>
            <text:p/>
            <text:p/>
            <text:p/>
            <text:p>Para finalizar, agradeció a todos los vecinos presentes, deseándoles un buen fin de semana.</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En el Gobierno del Bienestar no tenemos derecho a fallar: Se hace entrega oficial de la Calle Aurelio Rivera y Av. 11 de Julio en zona sur</text:p>
          </table:table-cell>
          <table:table-cell office:value-type="string" table:style-name="ce6">
            <text:p>09/10/2020</text:p>
          </table:table-cell>
          <table:table-cell office:value-type="string" table:style-name="ce5">
            <text:p>https://tultitlan.gob.mx/index.php/sala-de-prensa/182-en-el-gobierno-del-bienestar-no-tenemos-derecho-a-fallar-se-hace-entrega-oficial-de-la-calle-aurelio-rivera-y-av-11-de-julio-en-zona-sur</text:p>
          </table:table-cell>
          <table:table-cell office:value-type="string" table:style-name="ce5">
            <text:p>29813&gt;&gt;&gt;COORDINACIÓN DE COMUNICACIÓN SOCIAL</text:p>
          </table:table-cell>
          <table:table-cell office:value-type="string" table:style-name="ce5">
            <text:p>2020-10-13 10:37:41</text:p>
          </table:table-cell>
          <table:table-cell office:value-type="string" table:style-name="ce5">
            <text:p>2021-02-02 19:25:46</text:p>
          </table:table-cell>
          <table:table-cell office:value-type="string" table:style-name="ce5">
            <text:p>*Debe haber unidad entre un pueblo que confía en sus gobernantes y un Gobierno que da resultados</text:p>
            <text:p/>
            <text:p/>
            <text:p/>
            <text:p>Tultitlán, Méx. - El día 9 de Octubre, en punto de las 16:00 hrs., la Lcda. Elena García Martínez, Presidenta Municipal Constitucional, realizó la entrega oficial de la pavimentación con concreto hidráulico de la Calle Aurelio Rivera, ubicada en la Colonia Mariano Escobedo, haciendo una inversión de casi 3 millones de pesos. En el acto de inauguración estuvieron presentes la C. María Magdalena Granados Lira, Presidenta del Consejo de Participación Ciudadana y el C. Juan Manuel López Olivares, Delegado de la Colonia Mariano Escobedo, quien leyó un mensaje de agradecimiento, mencionando que la Lcda. Elena García sí ve por las necesidades de la colonia, ya que ésta había estado en el abandono, y que, con el apoyo de la actual administración, van a salir adelante. Solicitó a los asistentes continuar con el pago de impuestos, para así, lograr la mejora del Municipio trabajando de la mano con la actual administración. Concluyó su mensaje mencionando que esta obra es de grandes beneficios y ahora, con el actual Gobierno, se empieza a notar el cambio.</text:p>
            <text:p/>
            <text:p/>
            <text:p/>
            <text:p>Acto seguido, la Lcda. Elena García, ofreció un mensaje, primero enfatizando en continuar con las medidas sanitarias pertinentes para evitar los contagios del nuevo coronavirus, causante de la enfermedad COVID-19. Posteriormente aludió que durante tres trienios no se había dado ningún tipo de mantenimiento a esta vía de comunicación, recordando que, en Enero de este año, la obra ya había sido concluida, pero por la situación de la pandemia no se había podido entregar. Agregó que entre 2019 y 2020 se han instalado 108 lamparas led y se han reparado más de 150 luminarias. La Lcda. Elena García, agregó que se va a seguir trabajando en comunidad, cuidando y haciendo rendir el presupuesto. Ofreció datos de que en el año 2018, con la administración pasada, se hizo una inversión de no más de 180 millones de pesos, y que en 2019, ya con la actual administración, se invirtieron 360 millones de pesos, mientras que en el año en curso, 2020, se han invertido 450 millones de pesos. Refirió que se consiguieron 100 millones de pesos para mejorar lo que falta de las calles de la Colonia Mariano Escobedo en el próximo año, y que ha costado mucho trabajo sacar al Municipio adelante, ya que, cuando llegaron, el Municipio estaba acabado y con deudas enormes.</text:p>
            <text:p/>
            <text:p/>
            <text:p/>
            <text:p>Para finalizar su mensaje, en palabras de la Lcda. Elena García:</text:p>
            <text:p/>
            <text:p/>
            <text:p/>
            <text:p>“Nosotros vamos avanzando, nos da mucho orgullo decirlo, vamos avanzando, necesitamos gobiernos honestos para seguir invirtiendo en todas las comunidades. Tenemos mas de 200 comunidades, esta es una de ellas, y todos tienen las mismas necesidades de servicios públicos, de dotación de agua y obra publica, nosotros vamos trabajando y lo más importante es la confianza que tienen en nosotros. Debe haber una unidad entre un pueblo que confía en sus gobernantes y un Gobierno que da resultados”</text:p>
            <text:p/>
            <text:p/>
            <text:p/>
            <text:p>Dicho esto, los presentes brindaron una porra en agradecimiento a la Presidenta y la invitaron a hacer un recorrido por la Calle Aurelio Rivera de la Colonia Mariano Escobedo en zona sur.</text:p>
            <text:p/>
            <text:p/>
            <text:p/>
            <text:p>Más tarde, en punto de las 16:45 hrs., la Lcda. Elena García Martínez, Presidenta Municipal Constitucional, hizo acto de presencia, en la entrega oficial de la pavimentación con concreto hidráulico de la Avenida 11 de Julio, en la Colonia Lechería, haciendo una inversión de casi 1 millón y medio de pesos. La acompañaron la Ing. Luz María Xóchitl Morales Juárez, Presidenta del Consejo de Participación Ciudadana; Raúl Fuentes y el “Sr. Pollo”, representantes de COCICOVI.</text:p>
            <text:p/>
            <text:p/>
            <text:p/>
            <text:p>La Ing. Luz María Xóchitl Morales Juárez leyó un mensaje de agradecimiento, mencionando que es un gusto recibir esta obra que ya hacía falta, porque la avenida ya estaba muy maltratada y que, en administraciones pasadas, solo la parchaban. La mejora de esta avenida va a beneficiar a todos en la colonia, pero también a miles de ciudadanos que pasan por la misma, ya que funge como vía de desahogo cuando la López Portillo se inunda u ocurre algún accidente, concluyó.</text:p>
            <text:p/>
            <text:p/>
            <text:p/>
            <text:p>Acto seguido, la Lcda., Elena García, emitió un mensaje, primero reconociendo a los vecinos como personas muy cercanas, ya que la Lcda. nació en dicha colonia. Visiblemente emocionada, rodeada de gente que conoce desde niña, recordó que hace 10 años se había pavimentado una parte de la Avenida 11 de Julio y que ahora, ya se cumplió, ya esta concluida la otra parte de esta importante vía de comunicación.</text:p>
            <text:p/>
            <text:p/>
            <text:p/>
            <text:p>La Lcda. Elena García finalizó, mencionando que, ha sido muy difícil la pandemia, pero aquí seguimos trabajando. Recordó a los vecinos seguir con las medidas sanitarias pertinentes para evitar la propagación de la COVID-19 y que sólo con Gobiernos honestos se puede seguir haciendo obra, creyendo en que podemos cambiar todo nuestro Municipio.</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Tenemos motivos para estar optimistas: Se hace entrega oficial de la Calle Laguna y Nicolás Bravo en El Barrio de San Juan</text:p>
          </table:table-cell>
          <table:table-cell office:value-type="string" table:style-name="ce6">
            <text:p>09/10/2020</text:p>
          </table:table-cell>
          <table:table-cell office:value-type="string" table:style-name="ce5">
            <text:p>https://tultitlan.gob.mx/index.php/sala-de-prensa/178-tenemos-motivos-para-estar-optimistas-se-hace-entrega-oficial-de-la-calle-laguna-y-nicolas-bravo-en-el-barrio-de-san-juan</text:p>
          </table:table-cell>
          <table:table-cell office:value-type="string" table:style-name="ce5">
            <text:p>29813&gt;&gt;&gt;COORDINACIÓN DE COMUNICACIÓN SOCIAL</text:p>
          </table:table-cell>
          <table:table-cell office:value-type="string" table:style-name="ce5">
            <text:p>2020-10-12 18:05:37</text:p>
          </table:table-cell>
          <table:table-cell office:value-type="string" table:style-name="ce5">
            <text:p>2021-02-02 19:25:46</text:p>
          </table:table-cell>
          <table:table-cell office:value-type="string" table:style-name="ce5">
            <text:p>*Solo avanzamos con gobiernos honestos y la participación ciudadana</text:p>
            <text:p/>
            <text:p/>
            <text:p/>
            <text:p>Tultitlán, Méx. - La tarde del 8 de Octubre a las 16:00 hrs., la Presidenta Municipal Constitucional, Lcda. Elena García Martínez, se presentó en El Barrio de San Juan para realizar la entrega oficial de la pavimentación con concreto hidráulico de la Calle Laguna, con una inversión de casi 900 mil pesos. En el acto de inauguración, la Lcda. Elena García, hizo referencia a la nueva normalidad, enfatizando las medidas sanitarias pertinentes para evitar la propagación del nuevo coronavirus.</text:p>
            <text:p/>
            <text:p/>
            <text:p/>
            <text:p>Posteriormente se hizo acompañar de los representantes vecinales Lidia García, Patricia Lora, Alejandra Rodriguez y Agustín García, quienes agradecieron el apoyo brindado para la mejora de esta vía de comunicación. La Presidenta informó a los presentes que además del apoyo en la mejora de calles, también se había realizado la modernización de alumbrado, colocando luminarias de led cuya garantía es de 10 años, pudiendo los vecinos notificar en un futuro si es que éstas llegasen a fallar. Cabe resaltar que, la Lcda Elena García, también hizo un llamado a las mujeres para que tuvieran una mayor participación ciudadana en este tipo de proyectos.</text:p>
            <text:p/>
            <text:p/>
            <text:p/>
            <text:p>Como parte del mensaje emitido, se les recordó a los habitantes del Barrio de San Juan, que estas obras se realizaron 100% con recursos municipales y federales sin solicitar algún tipo de apoyo a los vecinos como en administraciones pasadas.</text:p>
            <text:p/>
            <text:p/>
            <text:p/>
            <text:p>Mencionó que en el 2018, con la administración pasada, solo se invirtieron 180 millones en obra pública y que el año pasado, 2019, ya con la actual administración, se invirtieron 360 millones, y este año, con apoyo del Gobierno Federal, se realizó una inversión de 450 millones pesos, concluyendo que solo se avanza con Gobiernos honestos.</text:p>
            <text:p/>
            <text:p/>
            <text:p/>
            <text:p>Para finalizar la inauguración de la Calle Laguna, pidió a todos los vecinos presentes no bajar la guardia frente a la enfermedad de la COVID-19, cuidar mucho a la familia, y a uno mismo, hasta que se logre obtener la vacuna para combatir el virus.</text:p>
            <text:p/>
            <text:p/>
            <text:p/>
            <text:p>Posteriormente, en punto de las 16:45 hrs., la Lcda. Elena García, se presentó en la Calle Nicolas Bravo, del mismo Barrio de San Juan, para realizar la entrega oficial de la pavimentación con concreto hidráulico de esta vía de comunicación, con una inversión de casi 1 millón de pesos, incluidas nuevas luminarias con 10 años de garantía.</text:p>
            <text:p/>
            <text:p/>
            <text:p/>
            <text:p>Al iniciar su mensaje pidió a los vecinos de esta calle, continuar con las medidas de prevención contra la COVID-19. Agradeció el uso de cubrebocas y la sana distancia en los presentes. Reconoció el apoyo brindado por los integrantes del COCICOVI, ya que son ellos, como representantes vecinales, los que conocen las necesidades reales de la comunidad.</text:p>
            <text:p/>
            <text:p/>
            <text:p/>
            <text:p>Para finalizar recordó que es necesario tener servidores públicos honestos para seguir avanzando en el camino correcto, porque en el Gobierno del Bienestar no tenemos derecho a fallar.</text:p>
          </table:table-cell>
          <table:table-cell table:number-columns-repeated="16374"/>
        </table:table-row>
        <table:table-row table:style-name="ro2">
          <table:table-cell office:value-type="string" table:style-name="ce5">
            <text:p>2020</text:p>
          </table:table-cell>
          <table:table-cell office:value-type="string" table:style-name="ce6">
            <text:p>01/10/2020</text:p>
          </table:table-cell>
          <table:table-cell office:value-type="string" table:style-name="ce6">
            <text:p>31/12/2020</text:p>
          </table:table-cell>
          <table:table-cell office:value-type="string" table:style-name="ce5">
            <text:p>Regularización de Títulos de Propiedad en beneficio de las familias de Tultitlán</text:p>
          </table:table-cell>
          <table:table-cell office:value-type="string" table:style-name="ce6">
            <text:p>05/10/2020</text:p>
          </table:table-cell>
          <table:table-cell office:value-type="string" table:style-name="ce5">
            <text:p>https://tultitlan.gob.mx/index.php/sala-de-prensa/176-regularizacion-de-titulos-de-propiedad-en-beneficio-de-las-familias-de-tultitlan</text:p>
          </table:table-cell>
          <table:table-cell office:value-type="string" table:style-name="ce5">
            <text:p>29813&gt;&gt;&gt;COORDINACIÓN DE COMUNICACIÓN SOCIAL</text:p>
          </table:table-cell>
          <table:table-cell office:value-type="string" table:style-name="ce5">
            <text:p>2020-10-12 18:02:36</text:p>
          </table:table-cell>
          <table:table-cell office:value-type="string" table:style-name="ce5">
            <text:p>2021-02-02 19:25:46</text:p>
          </table:table-cell>
          <table:table-cell office:value-type="string" table:style-name="ce5">
            <text:p>*Los ejidatarios del Municipio obtienen certeza jurídica sobre sus tierras</text:p>
            <text:p/>
            <text:p/>
            <text:p/>
            <text:p>Tultitlán, Méx. - El día de hoy, 5 de Octubre, en la explanada Miguel Hidalgo, se realizó la entrega de Títulos de Propiedad. El evento estuvo encabezado por la Presidenta Municipal, Lcda. Elena García Martínez, así como del Síndico Municipal, C. Andrés Sosa Menera, y del Ing. Misael Morales Mendiola, responsable del Registro Agrario Nacional en el Estado de México. De igual forma, hizo acto de presencia el C. Agustín Aguirre Godínez, Presidente del Comisariado Ejidal del Poblado de Tultitlán y sus Barrios, quien ofreció un mensaje de agradecimiento a las autoridades presentes por el apoyo brindado en esta administración, mencionando que hoy es un día muy importante, porque reciben los Títulos de Propiedad garantizando la certeza jurídica de sus tierras.</text:p>
            <text:p/>
            <text:p/>
            <text:p/>
            <text:p>De igual forma, se agradeció al presidente de la república, Lic. Andrés Manuel López Obrador, el compromiso que tiene con las y los mexicanos.</text:p>
            <text:p/>
            <text:p/>
            <text:p/>
            <text:p>Posteriormente, se realizó la entrega simbólica de 5 Títulos de Propiedad, que fueron otorgados a ciudadanos presentes en el acto cívico de mano de cada uno de los representantes institucionales que se encontraban en el evento. En total, se hizo entrega, en carpas instaladas en la explanada, de 177 Títulos de Propiedad, siempre, conservando las medidas sanitarias pertinentes para evitar la propagación de la COVID-19.</text:p>
            <text:p/>
            <text:p/>
            <text:p/>
            <text:p>En este mismo acto, el Ing. Misael Morales Mendiola, realizó la entrega de 10 Títulos de Propiedad de Equipamiento Urbano para el polígono Cartagena, en beneficio del Gobierno Municipal de Tultitlán, incluyendo la regularización de dichos predios.</text:p>
            <text:p/>
            <text:p/>
            <text:p/>
            <text:p>Para finalizar, la Lcda. Elena García Martinez agradeció la asistencia de los presentes, enfatizando en el esfuerzo de los representantes del Comisariado Ejidal y de los Servidores Públicos de esta administración, para lograr la regularización de los 177 Títulos de Propiedad en beneficio, y para la protección, del patrimonio familiar. Mencionó, que este será el primero de varios eventos, que con apoyo de las Autoridades Municipales, como del Registro Agrario Nacional, y principalmente del Presidente de la República, se van a ver beneficiados la mayoría de los pobladores de Tultitlán.</text:p>
            <text:p/>
            <text:p/>
          </table:table-cell>
          <table:table-cell table:number-columns-repeated="16374"/>
        </table:table-row>
        <table:table-row table:style-name="ro2">
          <table:table-cell office:value-type="string" table:style-name="ce5">
            <text:p>2020</text:p>
          </table:table-cell>
          <table:table-cell office:value-type="string" table:style-name="ce6">
            <text:p>01/07/2020</text:p>
          </table:table-cell>
          <table:table-cell office:value-type="string" table:style-name="ce6">
            <text:p>30/09/2020</text:p>
          </table:table-cell>
          <table:table-cell office:value-type="string" table:style-name="ce5">
            <text:p>Cultura vial en Tultitlán para garantizar orden social</text:p>
          </table:table-cell>
          <table:table-cell office:value-type="string" table:style-name="ce6">
            <text:p>19/08/2020</text:p>
          </table:table-cell>
          <table:table-cell office:value-type="string" table:style-name="ce5">
            <text:p>https://tultitlan.gob.mx/index.php/sala-de-prensa/158-cultura-vial-en-tultitlan-para-garantizar-orden-social</text:p>
          </table:table-cell>
          <table:table-cell office:value-type="string" table:style-name="ce5">
            <text:p>29813&gt;&gt;&gt;COORDINACIÓN DE COMUNICACIÓN SOCIAL</text:p>
          </table:table-cell>
          <table:table-cell office:value-type="string" table:style-name="ce5">
            <text:p>2020-09-01 12:40:48</text:p>
          </table:table-cell>
          <table:table-cell office:value-type="string" table:style-name="ce5">
            <text:p>2021-02-02 19:25:46</text:p>
          </table:table-cell>
          <table:table-cell office:value-type="string" table:style-name="ce5">
            <text:p>"Cultura vial en Tultitlán para garantizar orden social</text:p>
            <text:p/>
            <text:p/>
            <text:p/>
            <text:p>Mediante pláticas en empresas se difunden Normas de Seguridad Vial</text:p>
            <text:p/>
            <text:p/>
            <text:p/>
            <text:p>Tultitlán, Méx. - Esta tarde 19 de Agosto, en la empresa La Cazadora, ubicada en la Carretera Cuautitlán - Tlalnepantla, la Lic. María de la Luz García, en representación de la Dirección de Seguridad Ciudadana, Vialidad y Protección Civíl de Tultitlán, impartió el curso “Normas de Seguridad Vial”, donde se trataron temas sobre medidas de seguridad obligatorias para la correcta convivencia entre conductores de automotor, motocicleta, bicicleta y movilidad peatonal en zona urbana. Cabe resaltar que, como parte de los protocolos para evitar el contagio de la enfermedad Covid-19, los asistentes se reunieron en dos grupos de diez personas, tomando todas las medidas preventivas.</text:p>
            <text:p/>
            <text:p/>
            <text:p/>
            <text:p>Los principales temas que se trataron, para garantizar seguridad al momento de ir al volante y/o movilidad peatonal, fueron los siguientes:</text:p>
            <text:p/>
            <text:p/>
            <text:p/>
            <text:p>- No hablar por teléfono celular al momento de ir manejando o en su defecto usar manos libres.</text:p>
            <text:p/>
            <text:p>- No llevar menores en el asiento del copiloto.</text:p>
            <text:p/>
            <text:p>- Si se lleva un niño menor de 4 años debe usar silla para el infante e ir en la parte posterior.</text:p>
            <text:p/>
            <text:p>- Usar el puente peatonal.</text:p>
            <text:p/>
            <text:p>- Respetar los limites de velocidad establecidos.</text:p>
            <text:p/>
            <text:p>- No manejar cansado, ya que cualquier descuido puede costar la vida.</text:p>
            <text:p/>
            <text:p>- Peatones y conductores deben respetar señalizaciones y cruceros.</text:p>
            <text:p/>
            <text:p>- Los ciclistas deben de ir a 1 metro y medio de distancia lateral de un auto.</text:p>
            <text:p/>
            <text:p>- Para los conductores de motocicletas es obligatorio el uso de casco y no llevar niños menores de 12 años.</text:p>
            <text:p/>
            <text:p>- Uso de cinturón de seguridad.</text:p>
            <text:p/>
            <text:p/>
            <text:p/>
            <text:p>El objetivo de estas platicas, además de difundir la cultura vial, es llegar a más de 250 empleados en las empresas del municipio e instruir y mejorar la seguridad en vías de comunicación.</text:p>
            <text:p/>
            <text:p/>
            <text:p/>
            <text:p>Al finalizar, en testimonio del Lic. Josué Calzada, Coordinador de Capacitación de La Cazadora, se reconoció el esfuerzo realizado por la administración actual para llevar conocimiento que fomente el orden social y disminuya los accidentes viales."</text:p>
          </table:table-cell>
          <table:table-cell table:number-columns-repeated="16374"/>
        </table:table-row>
        <table:table-row table:style-name="ro2">
          <table:table-cell office:value-type="string" table:style-name="ce5">
            <text:p>2020</text:p>
          </table:table-cell>
          <table:table-cell office:value-type="string" table:style-name="ce6">
            <text:p>01/07/2020</text:p>
          </table:table-cell>
          <table:table-cell office:value-type="string" table:style-name="ce6">
            <text:p>30/09/2020</text:p>
          </table:table-cell>
          <table:table-cell office:value-type="string" table:style-name="ce5">
            <text:p>Gobierno del Bienestar establece Alianza con la Fundación Carlos Slim.</text:p>
          </table:table-cell>
          <table:table-cell office:value-type="string" table:style-name="ce6">
            <text:p>19/08/2020</text:p>
          </table:table-cell>
          <table:table-cell office:value-type="string" table:style-name="ce5">
            <text:p>https://tultitlan.gob.mx/index.php/sala-de-prensa/148-alianza-con-la-fundacion-carlos-slim</text:p>
          </table:table-cell>
          <table:table-cell office:value-type="string" table:style-name="ce5">
            <text:p>29813&gt;&gt;&gt;COORDINACIÓN DE COMUNICACIÓN SOCIAL</text:p>
          </table:table-cell>
          <table:table-cell office:value-type="string" table:style-name="ce5">
            <text:p>2020-09-01 12:36:56</text:p>
          </table:table-cell>
          <table:table-cell office:value-type="string" table:style-name="ce5">
            <text:p>2021-02-02 19:25:46</text:p>
          </table:table-cell>
          <table:table-cell office:value-type="string" table:style-name="ce5">
            <text:p>Gobierno del Bienestar establece Alianza con la Fundación Carlos Slim.</text:p>
            <text:p/>
            <text:p/>
            <text:p/>
            <text:p>El Gobierno del Bienestar, encabezado por la Lic. Elena García Martínez, Presidenta Municipal Constitucional; se han gestionado a través de la Dirección de Información, Planeación, Programación y Evaluación, los recursos técnicos y financieros que fortalezcan las capacidades institucionales que permitan la formulación de políticas públicas cuyo impacto transforme nuestro municipio.</text:p>
            <text:p/>
            <text:p/>
            <text:p/>
            <text:p>En este sentido, en mayo de este año la Lic. Elena García Martínez signó un convenio de colaboración con la Fundación Carlos Slim. Esta Alianza Público-Privada tiene como objeto la capacitación de veinticinco servidores públicos municipales, en materia de prevención de las violencias y seguridad ciudadana.</text:p>
            <text:p/>
            <text:p/>
            <text:p/>
            <text:p>A través del Diplomado Prevención de las Violencias y Fortalecimiento de la Seguridad Ciudadana, funcionarios y servidores de diversas áreas como las Direcciones de Servicios Públicos, Seguridad Ciudadana, Vialidad y Protección Civil, los Institutos de Atención a los Jóvenes, a la Mujer, <text:s/>Cultura Física y Deporte, la Defensoría Municipal de los Derechos Humanos, la Consejería Jurídica y el Sistema Municipal DIF, adquieren conocimientos y estrategias que coadyuvarán de manera integral y transversal a mejorar las intervenciones en el territorio municipal.</text:p>
            <text:p/>
            <text:p/>
            <text:p/>
            <text:p>Gracias a esta capacitación, contaremos con las herramientas y una visión que rebase la reacción ante la comisión de delitos, que se centre en los ciudadanos, fortalezca la cohesión comunitaria y consolide un programa a largo plazo para prevenir las violencias y la delincuencia en Tultitlán.</text:p>
          </table:table-cell>
          <table:table-cell table:number-columns-repeated="16374"/>
        </table:table-row>
        <table:table-row table:style-name="ro2">
          <table:table-cell office:value-type="string" table:style-name="ce5">
            <text:p>2020</text:p>
          </table:table-cell>
          <table:table-cell office:value-type="string" table:style-name="ce6">
            <text:p>01/07/2020</text:p>
          </table:table-cell>
          <table:table-cell office:value-type="string" table:style-name="ce6">
            <text:p>30/09/2020</text:p>
          </table:table-cell>
          <table:table-cell office:value-type="string" table:style-name="ce5">
            <text:p>Presidenta de Tultitlán entrega premios a través de sorteo a los contribuyentes cumplidos en el impuesto a pago predial.</text:p>
          </table:table-cell>
          <table:table-cell office:value-type="string" table:style-name="ce6">
            <text:p>19/08/2020</text:p>
          </table:table-cell>
          <table:table-cell office:value-type="string" table:style-name="ce5">
            <text:p>https://tultitlan.gob.mx/index.php/sala-de-prensa/144-entrega-premios-a-traves-de-sorteo</text:p>
          </table:table-cell>
          <table:table-cell office:value-type="string" table:style-name="ce5">
            <text:p>29813&gt;&gt;&gt;COORDINACIÓN DE COMUNICACIÓN SOCIAL</text:p>
          </table:table-cell>
          <table:table-cell office:value-type="string" table:style-name="ce5">
            <text:p>2020-09-01 12:27:45</text:p>
          </table:table-cell>
          <table:table-cell office:value-type="string" table:style-name="ce5">
            <text:p>2021-02-02 19:25:46</text:p>
          </table:table-cell>
          <table:table-cell office:value-type="string" table:style-name="ce5">
            <text:p>Presidenta de Tultitlán entrega premios a través de sorteo a los contribuyentes cumplidos en el impuesto a pago predial.</text:p>
            <text:p/>
            <text:p/>
            <text:p/>
            <text:p>* Con transmisión en vivo por redes sociales, Gobierno del Bienestar hace entrega de un auto y 3 pantallas a ganadores que realizaron pago oportuno</text:p>
            <text:p/>
            <text:p/>
            <text:p/>
            <text:p>El ayuntamiento de Tultitlán dirigido por la presidenta la Lcda. Elena García Martínez llevó a cabo un sorteo para compensar a los contribuyentes responsables. Con estímulos <text:s/>de 8, 6 y 4% <text:s/>de descuento, <text:s/>diferidos dentro de los tres <text:s/>primeros meses del año en curso, participaron personas físicas con uso de suelo habitacional, comercial, <text:s/>mixto y agrícola.</text:p>
            <text:p/>
            <text:p/>
            <text:p/>
            <text:p>Se contó con la presencia del Lic. Juan Castañeda Salinas, Notario Público #90 del Estado de México, quién dio fe y autenticidad a todo lo ocurrido dentro de la transmisión en vivo que tuvo lugar en <text:s/>la planta baja del Palacio Municipal.</text:p>
            <text:p/>
            <text:p/>
            <text:p/>
            <text:p>La Tesorera Municipal la Lcda. Lilia Gabriela López Andrade, informó que con el nuevo sistema de recaudación, con siglas (SIR), cumple con el objetivo de brindar un mejor servicio, se ha logrado disminuir el tiempo de espera y las largas filas que hacía muy tedioso el proceso, también se puede hacer los pagos en línea desde la comodidad de tú casa.</text:p>
            <text:p/>
            <text:p/>
            <text:p/>
            <text:p>Elena García, expresó su agradecimiento a todos los tultitlenses que cumplieron con sus obligaciones en el pago del impuesto predial, continuó mencionando que <text:s/>gracias a estas contribuciones <text:s/>repercuten favorablemente para el bienestar de nuestro municipio.</text:p>
            <text:p/>
            <text:p/>
            <text:p/>
            <text:p>Participaron más de 50 mil ciudadanos. La premiación fue de la siguiente manera <text:s/>el quinto boleto obtenido de la tómbola sería el primer lugar y correspondiente al Sr. Jaime Villareal, ganando el automóvil March modelo 2020, <text:s/>el segundo lugar, sería el décimo boleto, a nombre de Arturo Lugo, el tercer lugar, fue el décimo quinto boleto, y pertenece al Señor Gonzalo Hernández, el cuarto lugar y último, fue el vigésimo boleto para el <text:s/>Sr. Agustín González, a estos tres últimos les corresponde <text:s/>una pantalla LED SAMSUNG de 49 pulgadas. Cada uno de los ganadores expresó que se sentían con mucha suerte y agradecieron sus premios, al finalizar comentaron que el dinero recaudado a la administración 2019-2021 se hace notar en pavimentaciones y alumbrado público.</text:p>
          </table:table-cell>
          <table:table-cell table:number-columns-repeated="16374"/>
        </table:table-row>
        <table:table-row table:style-name="ro2">
          <table:table-cell office:value-type="string" table:style-name="ce5">
            <text:p>2020</text:p>
          </table:table-cell>
          <table:table-cell office:value-type="string" table:style-name="ce6">
            <text:p>01/04/2020</text:p>
          </table:table-cell>
          <table:table-cell office:value-type="string" table:style-name="ce6">
            <text:p>30/06/2020</text:p>
          </table:table-cell>
          <table:table-cell office:value-type="string" table:style-name="ce5">
            <text:p>Entrega de Unidades para Seguridad, Salud y Apoyo Vial en el Ayuntamiento de Tultitlán, Edo. Méx.</text:p>
          </table:table-cell>
          <table:table-cell office:value-type="string" table:style-name="ce6">
            <text:p>17/06/2020</text:p>
          </table:table-cell>
          <table:table-cell office:value-type="string" table:style-name="ce5">
            <text:p>http://www.tultitlan.gob.mx/?mod=noticias&amp;id=162</text:p>
          </table:table-cell>
          <table:table-cell office:value-type="string" table:style-name="ce5">
            <text:p>29813&gt;&gt;&gt;COORDINACIÓN DE COMUNICACIÓN SOCIAL</text:p>
          </table:table-cell>
          <table:table-cell office:value-type="string" table:style-name="ce5">
            <text:p>2020-07-23 17:12:56</text:p>
          </table:table-cell>
          <table:table-cell office:value-type="string" table:style-name="ce5">
            <text:p>2021-02-02 19:25:46</text:p>
          </table:table-cell>
          <table:table-cell office:value-type="string" table:style-name="ce5">
            <text:p>Acompañada de la Dirección de Seguridad Ciudadana, Vialidad y Protección Civil, la Presidenta Constitucional del Ayuntamiento de Tultitlán, Licenciada Elena García Martínez, hace entrega de 23 unidades para patrullaje, resguardo de la paz y seguridad del municipio, con las que suman ya, actualmente, 217 unidades en total para esta región. Las 23 nuevas unidades del orden se encuentran equipadas con cámaras de seguridad y GPS. También se hizo entrega de 1 ambulancia, con equipamiento de nivel 2 constituida por un aspirador para vía aérea, desfibrilador (DEA), bolsa válvula mascarilla, oxígeno, cápsula para pacientes Covid-19, equipo para monitorear signos vitales y equipo de inmovilización corporal; de igual forma, se hizo entrega de 2 grúas de plataforma para apoyo vial.</text:p>
            <text:p/>
            <text:p/>
            <text:p/>
            <text:p>Con un monto aproximado de 16 mdp de pesos, la entrega de los vehículos fue realizada en la explanada Municipal Miguel Hidalgo y de manera breve, la Presidenta Elena García entregó personalmente las llaves a cada uno de los elementos presentes, mismos que respondieron con un saludo de reconocimiento de alto mando a la Lcda.</text:p>
            <text:p/>
            <text:p/>
            <text:p/>
            <text:p>Concluido el evento, la Presidenta Elena García reingresó al Ayuntamiento de Tultitlán para continuar con sus actividades.</text:p>
          </table:table-cell>
          <table:table-cell table:number-columns-repeated="16374"/>
        </table:table-row>
        <table:table-row table:style-name="ro2">
          <table:table-cell office:value-type="string" table:style-name="ce5">
            <text:p>2020</text:p>
          </table:table-cell>
          <table:table-cell office:value-type="string" table:style-name="ce6">
            <text:p>01/04/2020</text:p>
          </table:table-cell>
          <table:table-cell office:value-type="string" table:style-name="ce6">
            <text:p>30/06/2020</text:p>
          </table:table-cell>
          <table:table-cell office:value-type="string" table:style-name="ce5">
            <text:p>COMUNICADO</text:p>
            <text:p/>
            <text:p/>
            <text:p/>
            <text:p>Recuperación de predio</text:p>
          </table:table-cell>
          <table:table-cell office:value-type="string" table:style-name="ce6">
            <text:p>24/04/2020</text:p>
          </table:table-cell>
          <table:table-cell office:value-type="string" table:style-name="ce5">
            <text:p>http://www.tultitlan.gob.mx/?mod=noticias&amp;id=161</text:p>
          </table:table-cell>
          <table:table-cell office:value-type="string" table:style-name="ce5">
            <text:p>29813&gt;&gt;&gt;COORDINACIÓN DE COMUNICACIÓN SOCIAL</text:p>
          </table:table-cell>
          <table:table-cell office:value-type="string" table:style-name="ce5">
            <text:p>2020-07-23 17:08:22</text:p>
          </table:table-cell>
          <table:table-cell office:value-type="string" table:style-name="ce5">
            <text:p>2021-02-02 19:25:46</text:p>
          </table:table-cell>
          <table:table-cell office:value-type="string" table:style-name="ce5">
            <text:p>A las y los ciudadanos de Tultitlán:</text:p>
            <text:p/>
            <text:p/>
            <text:p/>
            <text:p><text:s/></text:p>
            <text:p/>
            <text:p/>
            <text:p/>
            <text:p>En atención a múltiples denuncias ciudadanas y en ejercicio de sus atribuciones, el día 24 de Abril de 2020, el Gobierno de Tultitlán a través de las direcciones de Servicios Públicos, Seguridad Ciudadana, Vialidad y Protección Civil, Gobierno y Sindicatura llevó a cabo un operativo para recuperar un predio de propiedad municipal ubicado en avenida Buenavista y calle Cedro, en el Pueblo de San Francisco Chilpan.</text:p>
            <text:p/>
            <text:p/>
            <text:p/>
            <text:p>La recuperación fue realizada a las 8:00 horas con la finalidad de liberar el inmueble que había sido ocupado de manera ilegal por particulares, quienes realizaban inhumaciones de forma clandestina (lo que se constituye como un delito) puesto que el predio no cuenta con ninguna licencia o permiso expedido por autoridades competentes para tal fin, no obstante lo anterior, los particulares mencionados lucraban con el mismo, ya que por cada inhumación, cobraban hasta 30 mil pesos.</text:p>
            <text:p/>
            <text:p/>
            <text:p/>
            <text:p>Actos de corrupción, que este Gobierno no tolerará, por lo que los próximos días se realizarán obras de mantenimiento para conservar el inmueble.</text:p>
            <text:p/>
            <text:p/>
            <text:p/>
            <text:p>Con estas acciones, el Gobierno del Bienestar reafirma su compromiso para trabajar en beneficio de los Tultitlenses.</text:p>
          </table:table-cell>
          <table:table-cell table:number-columns-repeated="16374"/>
        </table:table-row>
        <table:table-row table:style-name="ro2">
          <table:table-cell office:value-type="string" table:style-name="ce5">
            <text:p>2020</text:p>
          </table:table-cell>
          <table:table-cell office:value-type="string" table:style-name="ce6">
            <text:p>01/04/2020</text:p>
          </table:table-cell>
          <table:table-cell office:value-type="string" table:style-name="ce6">
            <text:p>30/06/2020</text:p>
          </table:table-cell>
          <table:table-cell office:value-type="string" table:style-name="ce5">
            <text:p>Inaugura Elena García Martínez la 3era base de la Guardia Nacional en Tultitlán</text:p>
          </table:table-cell>
          <table:table-cell office:value-type="string" table:style-name="ce6">
            <text:p>11/04/2020</text:p>
          </table:table-cell>
          <table:table-cell office:value-type="string" table:style-name="ce5">
            <text:p>http://www.tultitlan.gob.mx/?mod=noticias&amp;id=160</text:p>
          </table:table-cell>
          <table:table-cell office:value-type="string" table:style-name="ce5">
            <text:p>29813&gt;&gt;&gt;COORDINACIÓN DE COMUNICACIÓN SOCIAL</text:p>
          </table:table-cell>
          <table:table-cell office:value-type="string" table:style-name="ce5">
            <text:p>2020-07-23 17:05:09</text:p>
          </table:table-cell>
          <table:table-cell office:value-type="string" table:style-name="ce5">
            <text:p>2021-02-02 19:25:46</text:p>
          </table:table-cell>
          <table:table-cell office:value-type="string" table:style-name="ce5">
            <text:p>*Vecinos de Zona Oriente beneficiados con nueva base militar</text:p>
            <text:p/>
            <text:p><text:s/></text:p>
            <text:p/>
            <text:p>Tultitlán.- La presidenta municipal de Tultitlán, la lcda. Elena García Martínez, dio la bienvenida y agradeció al Comisario Jefe Gonzalo Aguilar Escobedo, Coordinador estatal de la <text:s/>Guardia Nacional en el Estado de México, el <text:s/>Inspector General Comandante en jefe del treinta Batallón <text:s text:c="2"/>Pedro González, y a la Maestra Delfina Gómez Álvarez, Delegada Federal en el Estado de México de los programas del bienestar, por su <text:s/>presencia en la inauguración <text:s/>y corte de listón de la <text:s/>Guardia Nacional instalada en la calle Constitución 1857, en San Pablo de las Salinas.</text:p>
            <text:p/>
            <text:p/>
            <text:p/>
            <text:p>Elena García, se siente complacida al poder hacer entrega de esta importante obra que beneficia a vecinos de zona oriente; <text:s/>argumentando <text:s/>que esta administración está decidida a invertir en seguridad para combatir las necesidades de los habitantes de este municipio.</text:p>
            <text:p/>
            <text:p/>
            <text:p/>
            <text:p>Hizo mención en que seguirá los pasos del Presidente de la República, el lic. <text:s/>Andres Manuel López Obrador, para continuar la lucha contra la delincuencia, por eso se buscan espacios adecuados y estratégicos para la instalación de la Guardia Nacional, <text:s/>añadió que no es tarea fácil, pero su compromiso es mejorar las condiciones de la ciudadanía tultitlense.</text:p>
          </table:table-cell>
          <table:table-cell table:number-columns-repeated="16374"/>
        </table:table-row>
        <table:table-row table:style-name="ro2">
          <table:table-cell office:value-type="string" table:style-name="ce5">
            <text:p>2020</text:p>
          </table:table-cell>
          <table:table-cell office:value-type="string" table:style-name="ce6">
            <text:p>01/01/2020</text:p>
          </table:table-cell>
          <table:table-cell office:value-type="string" table:style-name="ce6">
            <text:p>31/03/2020</text:p>
          </table:table-cell>
          <table:table-cell office:value-type="string" table:style-name="ce5">
            <text:p>Elena García Martínez, sigue transformando Tultitlán.</text:p>
          </table:table-cell>
          <table:table-cell office:value-type="string" table:style-name="ce6">
            <text:p>05/03/2020</text:p>
          </table:table-cell>
          <table:table-cell office:value-type="string" table:style-name="ce5">
            <text:p>http://www.tultitlan.gob.mx/?mod=noticias&amp;id=153</text:p>
          </table:table-cell>
          <table:table-cell office:value-type="string" table:style-name="ce5">
            <text:p>29813&gt;&gt;&gt;COORDINACIÓN DE COMUNICACIÓN SOCIAL</text:p>
          </table:table-cell>
          <table:table-cell office:value-type="string" table:style-name="ce5">
            <text:p>2020-07-15 10:49:08</text:p>
          </table:table-cell>
          <table:table-cell office:value-type="string" table:style-name="ce5">
            <text:p>2020-12-11 12:24:08</text:p>
          </table:table-cell>
          <table:table-cell office:value-type="string" table:style-name="ce5">
            <text:p/>
            <text:p/>
            <text:p>**Se hace entrega de obras concluidas que beneficiarán a más de 200 mil habitantes de zona sur</text:p>
            <text:p/>
            <text:p/>
            <text:p/>
            <text:p>Tultitlán.- La presidenta municipal de Tultitlán continúa cumpliendo compromisos haciendo entrega de dos calles pavimentadas en la Colonia Ampliación San Marcos. La primera obra es la pavimentación con concreto hidráulico de la calle palma, tramo calle puebla a calle jazmín, con una inversión de , 425,998.01 pesos.</text:p>
            <text:p/>
            <text:p/>
            <text:p/>
            <text:p>La segunda es la calle petunias <text:s/>y calle Santa lucía, tramo de calle San Francisco a calle Palma, colonia Ampliación San Marcos y Rinconada San Marcos, cuya inversión es mayor a los 3 millones de pesos, ambas obras inauguradas tienen una interconexión en forma de “Y”, convirtiéndose en una vialidad que beneficia a un total de 206, 081 habitantes pues conecta el paso <text:s/>a estas dos colonias.</text:p>
            <text:p/>
            <text:p/>
            <text:p/>
            <text:p>Elena García, resaltó que esta administración tiene como objetivo avanzar <text:s/>trabajando de manera honesta y transparente, demostrando a través de acciones visibles en que se invierte el recurso económico.</text:p>
            <text:p/>
            <text:p/>
            <text:p/>
            <text:p>Al pronunciar su discurso expuso la importancia del pago de impuestos, esto hace que el dinero de los habitantes de Tultitlán se vea reflejado en acciones como la <text:s/>pavimentación con concreto hidráulico, material con durabilidad de 30 años; prosiguió con el agradecimiento a los que conformaron el COCICOVI, con su ayuda se mantuvo la obra vigilada para percatarse que <text:s/>se llevará en tiempo y forma.</text:p>
            <text:p/>
            <text:p/>
            <text:p/>
            <text:p>Durante ambos eventos, <text:s/>estuvieron presentes, el Director de Obras Públicas, Director de APAST, y de <text:s/>Servicios Públicos con el motivo de escuchar peticiones y a su vez <text:s/>hacerlas llegar a la presidenta municipal para poder atender las necesidades de los Tultitlenses.</text:p>
          </table:table-cell>
          <table:table-cell table:number-columns-repeated="16374"/>
        </table:table-row>
        <table:table-row table:style-name="ro2">
          <table:table-cell office:value-type="string" table:style-name="ce5">
            <text:p>2020</text:p>
          </table:table-cell>
          <table:table-cell office:value-type="string" table:style-name="ce6">
            <text:p>01/01/2020</text:p>
          </table:table-cell>
          <table:table-cell office:value-type="string" table:style-name="ce6">
            <text:p>31/03/2020</text:p>
          </table:table-cell>
          <table:table-cell office:value-type="string" table:style-name="ce5">
            <text:p>Tultitlán sede del “Foro de la Creación de la ley de la participación ciudadana del Estado de México”</text:p>
          </table:table-cell>
          <table:table-cell office:value-type="string" table:style-name="ce6">
            <text:p>13/03/2020</text:p>
          </table:table-cell>
          <table:table-cell office:value-type="string" table:style-name="ce5">
            <text:p>http://www.tultitlan.gob.mx/?mod=noticias&amp;id=155</text:p>
          </table:table-cell>
          <table:table-cell office:value-type="string" table:style-name="ce5">
            <text:p>29813&gt;&gt;&gt;COORDINACIÓN DE COMUNICACIÓN SOCIAL</text:p>
          </table:table-cell>
          <table:table-cell office:value-type="string" table:style-name="ce5">
            <text:p>2020-07-15 10:46:59</text:p>
          </table:table-cell>
          <table:table-cell office:value-type="string" table:style-name="ce5">
            <text:p>2020-12-11 12:24:08</text:p>
          </table:table-cell>
          <table:table-cell office:value-type="string" table:style-name="ce5">
            <text:p/>
            <text:p/>
            <text:p>*El Auditorio Municipal Mariano Escobedo recibió a regidores, diputados y consultores como parte de la inauguración para el foro de esta nueva ley</text:p>
            <text:p/>
            <text:p/>
            <text:p/>
            <text:p>La licenciada Elena García Martínez, dio la bienvenida con agrado a la visita del Maestro Pablo Navarrete Gutierrez Consultor en Derechos Humanos quien impartió el curso, el licenciado Ramiro Ricardo González, subdirector de consulta y <text:s/>formación <text:s/>ciudadana de la alcaldía Cuahutémoc y la diputada Anais Miriam Burgos Hernández secretaria de la comisión de participación ciudadana.</text:p>
            <text:p/>
            <text:p/>
            <text:p/>
            <text:p>El Director de UIPPE el lic. Juan de Dios Román Bárcenas Montoya, expresó que en un sistema democrático es muy importante la toma de decisiones de la participación ciudadana, para fortalecer políticas públicas, programas sociales y gubernamentales. Esto permite recibir problemáticas de un contexto social determinado.</text:p>
            <text:p/>
            <text:p/>
            <text:p/>
            <text:p>Elena García comentó en su discurso que se sentía agradecida por haber escogido a Tultitlán para ser sede de este tema tan importante; explicando que <text:s/>objetivo de este foro es poder escuchar todas la voces del país, para buscar mejores mecanismos para hacer acciones a favor de todas las comunidades.</text:p>
            <text:p/>
            <text:p/>
            <text:p/>
            <text:p/>
          </table:table-cell>
          <table:table-cell table:number-columns-repeated="16374"/>
        </table:table-row>
        <table:table-row table:style-name="ro2">
          <table:table-cell office:value-type="string" table:style-name="ce5">
            <text:p>2020</text:p>
          </table:table-cell>
          <table:table-cell office:value-type="string" table:style-name="ce6">
            <text:p>01/01/2020</text:p>
          </table:table-cell>
          <table:table-cell office:value-type="string" table:style-name="ce6">
            <text:p>31/03/2020</text:p>
          </table:table-cell>
          <table:table-cell office:value-type="string" table:style-name="ce5">
            <text:p>Alumnos de la primaria “Ignacio Allende” agradecen a Elena García Martínez por la conclusión de núcleos sanitarios.</text:p>
          </table:table-cell>
          <table:table-cell office:value-type="string" table:style-name="ce6">
            <text:p>12/03/2020</text:p>
          </table:table-cell>
          <table:table-cell office:value-type="string" table:style-name="ce5">
            <text:p>http://www.tultitlan.gob.mx/?mod=noticias&amp;id=157</text:p>
          </table:table-cell>
          <table:table-cell office:value-type="string" table:style-name="ce5">
            <text:p>29813&gt;&gt;&gt;COORDINACIÓN DE COMUNICACIÓN SOCIAL</text:p>
          </table:table-cell>
          <table:table-cell office:value-type="string" table:style-name="ce5">
            <text:p>2020-07-15 10:45:19</text:p>
          </table:table-cell>
          <table:table-cell office:value-type="string" table:style-name="ce5">
            <text:p>2020-12-11 12:24:08</text:p>
          </table:table-cell>
          <table:table-cell office:value-type="string" table:style-name="ce5">
            <text:p>*Se beneficia a 590 alumnos de educación básica de zona sur</text:p>
            <text:p/>
            <text:p/>
            <text:p/>
            <text:p>La presidenta municipal de Tultitlán visitó la escuela primaria “Ignacio Allende” en la colonia Lomas del Parque, para hacer entrega de la terminación de núcleos sanitarios que la antigua administración dejó inconclusa.</text:p>
            <text:p/>
            <text:p/>
            <text:p/>
            <text:p>Sabiendo que es de mayor importancia dignificar las escuelas, se cumple un compromiso más, a beneficio de 590 alumnos.</text:p>
            <text:p/>
            <text:p/>
            <text:p/>
            <text:p>El Lic. Carlos Josúe Rojas Pérez <text:s/>de obras públicas mencionó en la explicación técnica, que se colocaron 6, lavabos, 12 inodoros, 2 mingitorios, 10 puertas , 2 puertas principales, 2 puertas para discapacitados, luminarias y 35 metros cuadrados de pintura vinílica, <text:s/>esto hace una <text:s/>conclusión entrega de baños completos.</text:p>
            <text:p/>
            <text:p/>
            <text:p/>
            <text:p>La licenciada expresó en su discurso, “les entregamos la terminación de la obra de los baños, era de vital importancia concluirlos, no se vale prometer algo y no cumplirlo, no se vale cumplir a medias”, externó que el compromiso que tiene, es con <text:s/>los niños y niñas del municipio, por eso esta administración es responsable en sus acciones para dar arranque e inaugurar, siempre entregando <text:s/>obras completas.</text:p>
            <text:p/>
            <text:p/>
            <text:p/>
            <text:p>También informó a los padres de familia que la acompañaron en <text:s/>este evento, como se <text:s/>en que <text:s/>se distribuye el dinero proveniente del recurso propio. Esta acción tuvo una inversión total de 0 mil pesos, explicó que este dinero se genera cuando los ciudadanos son responsables y pagan los impuestos, esto ayuda para seguir generando acciones que permitan mejorar la calidad <text:s/>de vida de los tultitlenses.</text:p>
          </table:table-cell>
          <table:table-cell table:number-columns-repeated="16374"/>
        </table:table-row>
        <table:table-row table:style-name="ro2">
          <table:table-cell office:value-type="string" table:style-name="ce5">
            <text:p>2020</text:p>
          </table:table-cell>
          <table:table-cell office:value-type="string" table:style-name="ce6">
            <text:p>01/01/2020</text:p>
          </table:table-cell>
          <table:table-cell office:value-type="string" table:style-name="ce6">
            <text:p>31/03/2020</text:p>
          </table:table-cell>
          <table:table-cell office:value-type="string" table:style-name="ce5">
            <text:p>Elena García Martínez hace entrega de Certificados del Programa Mejorando la Vivienda 2019</text:p>
          </table:table-cell>
          <table:table-cell office:value-type="string" table:style-name="ce6">
            <text:p>14/03/2020</text:p>
          </table:table-cell>
          <table:table-cell office:value-type="string" table:style-name="ce5">
            <text:p>http://www.tultitlan.gob.mx/?mod=noticias&amp;id=156</text:p>
          </table:table-cell>
          <table:table-cell office:value-type="string" table:style-name="ce5">
            <text:p>29813&gt;&gt;&gt;COORDINACIÓN DE COMUNICACIÓN SOCIAL</text:p>
          </table:table-cell>
          <table:table-cell office:value-type="string" table:style-name="ce5">
            <text:p>2020-07-15 10:42:50</text:p>
          </table:table-cell>
          <table:table-cell office:value-type="string" table:style-name="ce5">
            <text:p>2020-12-11 12:24:08</text:p>
          </table:table-cell>
          <table:table-cell office:value-type="string" table:style-name="ce5">
            <text:p/>
            <text:p/>
            <text:p>*820 viviendas beneficiadas por la construcción de cuartos de baños, cuartos dormitorios y calentadores solares</text:p>
            <text:p/>
            <text:p/>
            <text:p/>
            <text:p>Como parte del apoyo al sector más vulnerable, el gobierno del bienestar presidido por la Licenciada Elena García Martínez, acompañada por parte de su cabildo y directivos de la administración, hizo entrega de <text:s/>Certificados del programa “Mejoramiento a la Vivienda 2019”.</text:p>
            <text:p/>
            <text:p/>
            <text:p/>
            <text:p>Dicho programa se ejecutó a través de la Coordinación de Bienestar, bajo la dirección de la C. Itzel Urbieta Domínguez, para poder hacer la selección, se hizo un censo a 1000 viviendas de Tultitlán siendo 820 beneficiarias de <text:s/>San Pablo de las Salinas, <text:s/>San Mateo, Solidaridad y Buenavista.</text:p>
            <text:p/>
            <text:p/>
            <text:p/>
            <text:p>Dir. de Obras Públicas <text:s/>Ing. Jaime Herón Silva Morales, explicó que este programa <text:s/>es derivado del fondo de importaciones para la infraestructura social (FAIS), <text:s/>con finalidad de hacer el uso de los recursos para la realización de obras que atiendan las carencias y rezagos sociales.</text:p>
            <text:p/>
            <text:p/>
            <text:p/>
            <text:p>Se construyeron 69 cuartos dormitorios, de 16 metros cuadrados, se continuó con 69 cuartos baños de 3.5 metros cuadrados y la instalación de 600 calentadores solares, de 15 tubos colectores de radiación solar; todo esto con una inversión de más de 11 millones de pesos, beneficiando de forma directa <text:s/>a más de 3000 habitantes del municipio de Tultitlán.</text:p>
            <text:p/>
            <text:p/>
            <text:p/>
            <text:p>Así mismo, la Presidenta municipal Elena García externó en su discurso que ha sido estricta con el dinero público para realizar más obras, <text:s/>aulas y rehabilitación de núcleos sanitarios en escuelas municipales, <text:s/>pavimentación en calles y avenidas principales, rehabilitación de alumbrado público, el mejoramiento del suministro de agua potable, con la construcción de agua portable en zona oriente y uno en zona centro; y al brindar apoyos directos para mejorar las viviendas, como los certificados a titulares que recibieron el beneficio.</text:p>
            <text:p/>
            <text:p/>
            <text:p/>
            <text:p>Para finalizar la licenciada <text:s/>pronunció que para este gobierno del bienestar, lo más importante es la inversión en obras que dignifiquen la calidad de vida de los tultitlenses.</text:p>
          </table:table-cell>
          <table:table-cell table:number-columns-repeated="16374"/>
        </table:table-row>
        <table:table-row table:style-name="ro2">
          <table:table-cell office:value-type="string" table:style-name="ce5">
            <text:p>2020</text:p>
          </table:table-cell>
          <table:table-cell office:value-type="string" table:style-name="ce6">
            <text:p>01/01/2020</text:p>
          </table:table-cell>
          <table:table-cell office:value-type="string" table:style-name="ce6">
            <text:p>31/03/2020</text:p>
          </table:table-cell>
          <table:table-cell office:value-type="string" table:style-name="ce5">
            <text:p>Alcaldesa de Tultitlán encabeza ceremonia cívica celebrando el día de la bandera</text:p>
          </table:table-cell>
          <table:table-cell office:value-type="string" table:style-name="ce6">
            <text:p>25/02/2020</text:p>
          </table:table-cell>
          <table:table-cell office:value-type="string" table:style-name="ce5">
            <text:p>http://www.tultitlan.gob.mx/?mod=noticias&amp;id=149</text:p>
          </table:table-cell>
          <table:table-cell office:value-type="string" table:style-name="ce5">
            <text:p>29813&gt;&gt;&gt;COORDINACIÓN DE COMUNICACIÓN SOCIAL</text:p>
          </table:table-cell>
          <table:table-cell office:value-type="string" table:style-name="ce5">
            <text:p>2020-07-15 10:41:15</text:p>
          </table:table-cell>
          <table:table-cell office:value-type="string" table:style-name="ce5">
            <text:p>2020-12-11 12:24:08</text:p>
          </table:table-cell>
          <table:table-cell office:value-type="string" table:style-name="ce5">
            <text:p/>
            <text:p/>
            <text:p>*Servidores públicos, escuelas invitadas y vecinos presencian izamiento de Bandera</text:p>
            <text:p/>
            <text:p/>
            <text:p/>
            <text:p>En la ceremonia solemne llevada acabo este lunes por motivo del festejo al día de la bandera, la Lcda. Elena García Martínez expresó <text:s/>en su discurso <text:s/>la importancia de conmemorar esta fecha, para seguir fomentando el respeto hacia los símbolos patrios, así mismo invitó a todos los tultitlenses a honrar la Bandera y defenderla.</text:p>
            <text:p/>
            <text:p/>
            <text:p/>
            <text:p>En presencia del Director de Seguridad Ciudadana, Vialidad y Protección Civil el Lic. Julio César Cataño Ramírez, Mtro. Andrés Sosa Ménera <text:s/>Sindico Municipal, la mandataria Elena García realizó el emotivo Izamiento <text:s/>del lábaro patrio en la plaza Miguel Hidalgo, frente al H. Ayuntamiento.</text:p>
            <text:p/>
            <text:p/>
            <text:p/>
            <text:p>La presidenta municipal García Martínez expresó “vale la pena luchar por esta bandera, con nuestro esfuerzo, <text:s/>con nuestra <text:s/>inteligencia y con trabajo honrado, para generar una mejor patria, un buen Estado de México y un sobresaliente Tultitlán”; haciendo hincapié que esto es el objetivo de la 4ta transformación. <text:s/>Por último <text:s/>agradeció <text:s/>al Jardín de Niños <text:s/>Manuel M. Ponce, a la Esc. Sec. 115 Gral. Mariano Escobedo, y a la Secundaria número 36 “Escudo Nacional” por su asistencia, <text:s/>antes de retirarse recordó que esta administración municipal seguirá trabajando en beneficio de las y los tultitlenses.</text:p>
          </table:table-cell>
          <table:table-cell table:number-columns-repeated="16374"/>
        </table:table-row>
        <table:table-row table:style-name="ro2">
          <table:table-cell office:value-type="string" table:style-name="ce5">
            <text:p>2020</text:p>
          </table:table-cell>
          <table:table-cell office:value-type="string" table:style-name="ce6">
            <text:p>01/01/2020</text:p>
          </table:table-cell>
          <table:table-cell office:value-type="string" table:style-name="ce6">
            <text:p>31/03/2020</text:p>
          </table:table-cell>
          <table:table-cell office:value-type="string" table:style-name="ce5">
            <text:p>Elena García Martínez continúa consolidando infraestructura educativa.</text:p>
          </table:table-cell>
          <table:table-cell office:value-type="string" table:style-name="ce6">
            <text:p>04/03/2020</text:p>
          </table:table-cell>
          <table:table-cell office:value-type="string" table:style-name="ce5">
            <text:p>http://www.tultitlan.gob.mx/?mod=noticias&amp;id=152</text:p>
          </table:table-cell>
          <table:table-cell office:value-type="string" table:style-name="ce5">
            <text:p>29813&gt;&gt;&gt;COORDINACIÓN DE COMUNICACIÓN SOCIAL</text:p>
          </table:table-cell>
          <table:table-cell office:value-type="string" table:style-name="ce5">
            <text:p>2020-07-15 10:38:44</text:p>
          </table:table-cell>
          <table:table-cell office:value-type="string" table:style-name="ce5">
            <text:p>2020-12-11 12:24:08</text:p>
          </table:table-cell>
          <table:table-cell office:value-type="string" table:style-name="ce5">
            <text:p/>
            <text:p/>
            <text:p>*Serán beneficiados dos planteles educativos y cerca de 700 alumnos de zona oriente del municipio</text:p>
            <text:p/>
            <text:p/>
            <text:p/>
            <text:p>Al ser la educación una prioridad del gobierno encabezado por Elena García Martínez, la presidenta municipal constitucional de Tultitlán, se presentó junto con integrantes del ayuntamiento a hacer entrega de obras; llegando al primer punto de su gira de trabajo a la escuela primaria “Octavio Paz”, en Condominio Portal San Pablo II para hacer corte de listón de la obra <text:s/>impermeabilización de salones.</text:p>
            <text:p/>
            <text:p/>
            <text:p/>
            <text:p>Durante el evento, la <text:s/>licenciada García, dijo que estas obras son en beneficio de los estudiantes, tener un lugar adecuado y de calidad donde puedan desempeñar actividades académicas, es una prioridad para nosotros, invertir el presupuesto en el alumnado nos motiva demasiado.</text:p>
            <text:p/>
            <text:p/>
            <text:p/>
            <text:p>Para dar continuidad a su entrega de obras, visitaron la primaria “Heriberto Enríquez” ubicada en Unidad Habitacional San Pablo Castera II, <text:s/>ahí se llevó acabo el corte de listón para dar por inaugurado los núcleos sanitarios, y así poder brindarles a los niños y niñas de Tultitlán una educación digna.</text:p>
            <text:p/>
            <text:p/>
            <text:p/>
            <text:p>Elena García, dejó muy claro en su discurso a directivos, padres de familia y alumnos que estuvieron presentes en este evento, que ella es una mujer responsable y que no permitirá que se dejen obras inconclusas, “el bienestar de los tultitlenses es mi prioridad”.</text:p>
            <text:p/>
            <text:p/>
            <text:p/>
            <text:p>La inversión total de ambas obras es de 900 mil pesos <text:s/>y beneficiará directamente a 700 alumnos del nivel básico de la zona oriente del municipio de Tultitlán.</text:p>
            <text:p/>
            <text:p/>
            <text:p/>
            <text:p>Agradeció también a las autoridades escolares y a padres de familia por poner empeño en las actividades de las niñas y niños, al terminar comentó que gracias al pago de sus impuestos se seguirán entregando más beneficios en materia educativa.</text:p>
          </table:table-cell>
          <table:table-cell table:number-columns-repeated="16374"/>
        </table:table-row>
        <table:table-row table:style-name="ro2">
          <table:table-cell office:value-type="string" table:style-name="ce5">
            <text:p>2020</text:p>
          </table:table-cell>
          <table:table-cell office:value-type="string" table:style-name="ce6">
            <text:p>01/01/2020</text:p>
          </table:table-cell>
          <table:table-cell office:value-type="string" table:style-name="ce6">
            <text:p>31/03/2020</text:p>
          </table:table-cell>
          <table:table-cell office:value-type="string" table:style-name="ce5">
            <text:p>Vecinos acompañan a la Presidenta Municipal de Tultitlán a corte de listón de obras de pavimentación.</text:p>
          </table:table-cell>
          <table:table-cell office:value-type="string" table:style-name="ce6">
            <text:p>12/02/2020</text:p>
          </table:table-cell>
          <table:table-cell office:value-type="string" table:style-name="ce5">
            <text:p>http://www.tultitlan.gob.mx/?mod=noticias&amp;id=142</text:p>
          </table:table-cell>
          <table:table-cell office:value-type="string" table:style-name="ce5">
            <text:p>29813&gt;&gt;&gt;COORDINACIÓN DE COMUNICACIÓN SOCIAL</text:p>
          </table:table-cell>
          <table:table-cell office:value-type="string" table:style-name="ce5">
            <text:p>2020-07-15 10:36:59</text:p>
          </table:table-cell>
          <table:table-cell office:value-type="string" table:style-name="ce5">
            <text:p>2020-11-03 15:46:04</text:p>
          </table:table-cell>
          <table:table-cell office:value-type="string" table:style-name="ce5">
            <text:p/>
            <text:p/>
            <text:p>*Se invierte más de un millón y medio pesos en calles <text:s/>pavimentadas con concreto hidráulico, en la Colonia Villa Esmeralda</text:p>
            <text:p/>
            <text:p/>
            <text:p/>
            <text:p>Tultitlán.- Cumpliendo compromisos, el día de hoy <text:s/>la Alcaldesa de Tultitlán, <text:s/>inauguró la calle Isla de Burdeos de tramo calle Paseo de las Islas a Fuentes de Centauro y la calle Isla de Madagascar tramo <text:s/>Av. Mexiquense a paseo de las Islas, en la Colonia Villa Esmeralda, en las cuáles se realizó la pavimentación de concreto hidráulico con una inversión de más de un millón y medio de pesos, beneficiando a más de 200 mil habitantes.</text:p>
            <text:p/>
            <text:p/>
            <text:p/>
            <text:p>En compañía del cuerpo edilicio y de los titulares de las dependencias de la administración municipal, la <text:s/>presidenta se dirigió a ciudadanos de la comunidad beneficiada <text:s/>así como a autoridades auxiliares y dijo: “es importante que trabajemos de manera conjunta a través de sus delegados y los presidentes de los consejos de participación ciudadana para atender las necesidades específicas de cada colonia.”</text:p>
            <text:p/>
            <text:p/>
            <text:p/>
            <text:p>La lcda. Elena García, continuó informando que la inversión de estas obras, es <text:s/>recurso propio, gracias al pago oportuno de los impuestos, por eso invitó a seguir cumpliendo con obligaciones que tenemos como ciudadanos,3 ya que esto nos permite seguir mejorando la infraestructura de Tultitlán. Agradeció a los integrantes del COCICOVI por la dedicación, el tiempo y esfuerzo en trabajar para verificar que las obras se lleven de manera correcta en su totalidad.</text:p>
          </table:table-cell>
          <table:table-cell table:number-columns-repeated="16374"/>
        </table:table-row>
        <table:table-row table:style-name="ro2">
          <table:table-cell office:value-type="string" table:style-name="ce5">
            <text:p>2020</text:p>
          </table:table-cell>
          <table:table-cell office:value-type="string" table:style-name="ce6">
            <text:p>01/01/2020</text:p>
          </table:table-cell>
          <table:table-cell office:value-type="string" table:style-name="ce6">
            <text:p>31/03/2020</text:p>
          </table:table-cell>
          <table:table-cell office:value-type="string" table:style-name="ce5">
            <text:p>Gobierno de Tultitlán con pasos firmes para mejorar la calidad de las escuelas</text:p>
          </table:table-cell>
          <table:table-cell office:value-type="string" table:style-name="ce6">
            <text:p>19/02/2020</text:p>
          </table:table-cell>
          <table:table-cell office:value-type="string" table:style-name="ce5">
            <text:p>http://www.tultitlan.gob.mx/?mod=noticias&amp;id=146</text:p>
          </table:table-cell>
          <table:table-cell office:value-type="string" table:style-name="ce5">
            <text:p>29813&gt;&gt;&gt;COORDINACIÓN DE COMUNICACIÓN SOCIAL</text:p>
          </table:table-cell>
          <table:table-cell office:value-type="string" table:style-name="ce5">
            <text:p>2020-07-15 10:34:34</text:p>
          </table:table-cell>
          <table:table-cell office:value-type="string" table:style-name="ce5">
            <text:p>2020-11-03 15:46:04</text:p>
          </table:table-cell>
          <table:table-cell office:value-type="string" table:style-name="ce5">
            <text:p>*Más de 1500 <text:s/>alumnos de nivel básico beneficiados por obras concluidas</text:p>
            <text:p/>
            <text:p/>
            <text:p/>
            <text:p>Tultitlán.- Elena García Martínez presidenta municipal de Tultitlán visitó la colonia “Rinconada San Marcos” para asistir al corte de listón en la inauguración de <text:s/>barda perimetral (1era etapa) , techado, y terminación del comedor escolar; donde fueron invertidos más de dos millones de pesos, y beneficiados más mil alumnos que estudian en la Primaria “Lic. Isidro Fabela”</text:p>
            <text:p/>
            <text:p/>
            <text:p/>
            <text:p>La licenciada agradeció y señaló que estas acciones se pueden realizar gracias a ciudadanos responsables del todo el país <text:s/>que trabajan y pagan sus impuestos.</text:p>
            <text:p/>
            <text:p/>
            <text:p/>
            <text:p><text:s/>Para terminar su gira de trabajo asistió a la escuela primaria “Sor Juana Inés de la Cruz” en la colonia Ampliación San Marcos para dar por inaugurada la barda perimetral y sanitarios, ambas acciones <text:s/>con un costo de inversión de más de un millón de pesos; la mandataria mencionó en su discurso que una de las prioridades como Presidenta Municipal de Tultitlán, es la educación, para tener escuelas dignas para niños y niñas tultitlenses, hizo saber que estas acciones seguirán realizándose para beneficiar a las más de 200 instituciones de todo el municipio.</text:p>
            <text:p/>
            <text:p/>
            <text:p/>
            <text:p>Vecinos, integrantes del COPACI, alumnos, maestros y directivos de ambos planteles, presentes en los eventos, agradecieron las gestiones y la preocupación por mejorar la calidad educativa.</text:p>
            <text:p/>
            <text:p/>
          </table:table-cell>
          <table:table-cell table:number-columns-repeated="16374"/>
        </table:table-row>
        <table:table-row table:style-name="ro2">
          <table:table-cell office:value-type="string" table:style-name="ce5">
            <text:p>2020</text:p>
          </table:table-cell>
          <table:table-cell office:value-type="string" table:style-name="ce6">
            <text:p>01/01/2020</text:p>
          </table:table-cell>
          <table:table-cell office:value-type="string" table:style-name="ce6">
            <text:p>31/03/2020</text:p>
          </table:table-cell>
          <table:table-cell office:value-type="string" table:style-name="ce5">
            <text:p>Elena García Martínez entrega calles pavimentadas con concreto hidráulico en Zona Oriente.</text:p>
          </table:table-cell>
          <table:table-cell office:value-type="string" table:style-name="ce6">
            <text:p>07/02/2020</text:p>
          </table:table-cell>
          <table:table-cell office:value-type="string" table:style-name="ce5">
            <text:p>http://www.tultitlan.gob.mx/?mod=noticias&amp;id=140</text:p>
          </table:table-cell>
          <table:table-cell office:value-type="string" table:style-name="ce5">
            <text:p>29813&gt;&gt;&gt;COORDINACIÓN DE COMUNICACIÓN SOCIAL</text:p>
          </table:table-cell>
          <table:table-cell office:value-type="string" table:style-name="ce5">
            <text:p>2020-07-15 10:32:54</text:p>
          </table:table-cell>
          <table:table-cell office:value-type="string" table:style-name="ce5">
            <text:p>2020-11-03 15:46:04</text:p>
          </table:table-cell>
          <table:table-cell office:value-type="string" table:style-name="ce5">
            <text:p>* Se benefician más de 150 mil habitantes de Granjas San Pablo por calles pavimentadas</text:p>
            <text:p/>
            <text:p/>
            <text:p/>
            <text:p>La Lic. Elena García Martínez, Presidenta Municipal Constitucional, junto a su cuerpo edilicio y administrativos se presentaron en la colonia Granjas San Pablo para inaugurar las calles “Miguel Sánchez” y calle “Crisantemos” pavimentadas con concreto hidráulico, beneficiando con ello a más de 150 mil habitantes de este municipio.</text:p>
            <text:p/>
            <text:p/>
            <text:p/>
            <text:p>José Herón Silva Morales director de Obras Públicas, destacó que esta <text:s/>obra fue formada con concreto hidráulico, se hizo trazo y nivelación, así como guarniciones, reductores de velocidad, rampas, banquetas <text:s/>y pintura; con una inversión de más de 5 millones de pesos.</text:p>
            <text:p/>
            <text:p/>
            <text:p/>
            <text:p>La alcaldesa recalcó a los asistentes de la importancia que <text:s/>tiene <text:s/>pagar los impuestos, para seguir realizando más obras en beneficio de los habitantes de Tultitlán; también agregó que zona oriente fue olvidado por mucho tiempo, por eso, uno de los compromisos de esta nueva administración es invertir en la mejora de vialidades y servicios.</text:p>
            <text:p/>
            <text:p/>
            <text:p/>
            <text:p>Para finalizar agradeció a los consejos de participación ciudadana por la importante tarea de estar al pendiente de las necesidades y gestiones de su comunidad.<text:s text:c="2"/></text:p>
          </table:table-cell>
          <table:table-cell table:number-columns-repeated="16374"/>
        </table:table-row>
        <table:table-row table:style-name="ro2">
          <table:table-cell office:value-type="string" table:style-name="ce5">
            <text:p>2020</text:p>
          </table:table-cell>
          <table:table-cell office:value-type="string" table:style-name="ce6">
            <text:p>01/01/2020</text:p>
          </table:table-cell>
          <table:table-cell office:value-type="string" table:style-name="ce6">
            <text:p>31/03/2020</text:p>
          </table:table-cell>
          <table:table-cell office:value-type="string" table:style-name="ce5">
            <text:p>Tultitlán presenta plan municipal para la acción internacional 2020- 2021</text:p>
          </table:table-cell>
          <table:table-cell office:value-type="string" table:style-name="ce6">
            <text:p>12/02/2020</text:p>
          </table:table-cell>
          <table:table-cell office:value-type="string" table:style-name="ce5">
            <text:p>http://www.tultitlan.gob.mx/?mod=noticias&amp;id=141</text:p>
          </table:table-cell>
          <table:table-cell office:value-type="string" table:style-name="ce5">
            <text:p>29813&gt;&gt;&gt;COORDINACIÓN DE COMUNICACIÓN SOCIAL</text:p>
          </table:table-cell>
          <table:table-cell office:value-type="string" table:style-name="ce5">
            <text:p>2020-07-15 10:29:58</text:p>
          </table:table-cell>
          <table:table-cell office:value-type="string" table:style-name="ce5">
            <text:p>2020-11-03 15:46:04</text:p>
          </table:table-cell>
          <table:table-cell office:value-type="string" table:style-name="ce5">
            <text:p/>
            <text:p/>
            <text:p>*Se instala la primera sesión ordinaria del Consejo municipal de la agenda 2030</text:p>
            <text:p/>
            <text:p/>
            <text:p/>
            <text:p>Con la finalidad de seguir con los objetivos de una agenda para el desarrollo sostenible del municipio de Tultitlán, se lleva a cabo en ceremonia solemne la <text:s/>instalación de <text:s/>la primera sesión ordinaria del Consejo municipal de la agenda 2030, en el Auditorio Mariano Escobedo del H. Ayuntamiento de Tultitlán.</text:p>
            <text:p/>
            <text:p/>
            <text:p/>
            <text:p>Durante la presentación de dicho evento, el Secretario técnico del Ayuntamiento quién también es <text:s/>Secretario del Consejo Municipal de la agenda 2030, el Lcdo. Diego Alberto Reyna Carrillo, mencionó que la Lcda. Elena García propone que Tultitlán sea visto en el ámbito internacional como un municipio con historia, patrimonio natural, artístico y cultural.</text:p>
            <text:p/>
            <text:p/>
            <text:p/>
            <text:p><text:s/>Al evento fueron invitados el <text:s/>Lic. Francisco Chacón Vidales y la Lic. Samara Padrón Sánchez como representantes de la Secretaría de las Relaciones Exteriores, siendo oradores <text:s/>en el taller “Oportunidades en la Acción Internacional de los Gobiernos Locales” para capacitar a servidores públicos municipales sobre las acciones de la hermandad internacional .</text:p>
            <text:p/>
            <text:p/>
            <text:p/>
            <text:p>En su intervención la Directora del COPLADEM (Comité de Planeación para el <text:s/>Desarrollo del Estado de México) la Lcda. Paola Vite Bocazzi felicitó <text:s/>a la presidenta municipal Elena García Martínez por su compromiso y responsabilidad en el desarrollo de su municipio, y la sensibilización en este tema, a su vez informó que el plan municipal para la acción Internacional de Tultitlán 2020-2021, representa la voluntad y el compromiso político de esta administración para trabajar a favor del desarrollo sostenible, al finalizar puntualizó que se consolidará un modelo que permita ser una ciudad sostenible, resiliente e inclusiva.</text:p>
            <text:p/>
            <text:p/>
          </table:table-cell>
          <table:table-cell table:number-columns-repeated="16374"/>
        </table:table-row>
        <table:table-row table:style-name="ro2">
          <table:table-cell office:value-type="string" table:style-name="ce5">
            <text:p>2020</text:p>
          </table:table-cell>
          <table:table-cell office:value-type="string" table:style-name="ce6">
            <text:p>01/01/2020</text:p>
          </table:table-cell>
          <table:table-cell office:value-type="string" table:style-name="ce6">
            <text:p>31/03/2020</text:p>
          </table:table-cell>
          <table:table-cell office:value-type="string" table:style-name="ce5">
            <text:p>El H. Ayuntamiento de Tultitlán lleva a cabo el 1er macro simulacro del 2020.</text:p>
          </table:table-cell>
          <table:table-cell office:value-type="string" table:style-name="ce6">
            <text:p>20/01/2020</text:p>
          </table:table-cell>
          <table:table-cell office:value-type="string" table:style-name="ce5">
            <text:p>http://www.tultitlan.gob.mx/?mod=noticias&amp;id=129</text:p>
          </table:table-cell>
          <table:table-cell office:value-type="string" table:style-name="ce5">
            <text:p>29813&gt;&gt;&gt;COORDINACIÓN DE COMUNICACIÓN SOCIAL</text:p>
          </table:table-cell>
          <table:table-cell office:value-type="string" table:style-name="ce5">
            <text:p>2020-07-15 09:37:34</text:p>
          </table:table-cell>
          <table:table-cell office:value-type="string" table:style-name="ce5">
            <text:p>2020-11-03 15:46:04</text:p>
          </table:table-cell>
          <table:table-cell office:value-type="string" table:style-name="ce5">
            <text:p/>
            <text:p/>
            <text:p>* Con gran participación se llevó a cabo de manera exitosa el 1er macro simulacro del año.</text:p>
            <text:p/>
            <text:p>Tultitlán,- Para crear consciencia, personal adscrito a la administración en Palacio, la delegación de Zona Oriente, APAST y Casa de Cultura, participaron de manera coordinada para establecer acciones conjuntas en caso de algún sismo, para obtener mejoras que conduzcan a políticas preventivas y acciones de capacitación.</text:p>
            <text:p/>
            <text:p>En entrevista, la alcaldesa Elena García Martínez dijo que se dotó al equipo de Protección Civil de uniformes, se compró una motobomba y una camioneta, el año pasado, y para este año se mejorará la infraestructura del edificio donde se encuentra el área ya que hace 10 años se realizó y el edificio sigue exactamente igual, además dijo “con el nuevo presupuesto se les van a comprar los requerimientos especiales”.</text:p>
            <text:p/>
            <text:p>La presidenta también destacó que su administración cuenta con el apoyo de empresarios, con quienes se tiene mucha relación, mencionó también que se cuida principalmente el asunto de evitar la corrupción y que todos los servicios gratuitos efectivamente lo sean.</text:p>
            <text:p/>
            <text:p>Cabe destacar que durante el simulacro se destacó al personal de Protección Civil además los voluntarios multibrigadistas adscritos a la administración, quienes orientaron al personal de cada área a evacuar de forma rápida y ordenada.</text:p>
          </table:table-cell>
          <table:table-cell table:number-columns-repeated="16374"/>
        </table:table-row>
        <table:table-row table:style-name="ro2">
          <table:table-cell office:value-type="string" table:style-name="ce5">
            <text:p>2020</text:p>
          </table:table-cell>
          <table:table-cell office:value-type="string" table:style-name="ce6">
            <text:p>01/01/2020</text:p>
          </table:table-cell>
          <table:table-cell office:value-type="string" table:style-name="ce6">
            <text:p>31/03/2020</text:p>
          </table:table-cell>
          <table:table-cell office:value-type="string" table:style-name="ce5">
            <text:p>Infraestructura, compromiso del Gobierno del Bienestar</text:p>
          </table:table-cell>
          <table:table-cell office:value-type="string" table:style-name="ce6">
            <text:p>16/01/2020</text:p>
          </table:table-cell>
          <table:table-cell office:value-type="string" table:style-name="ce5">
            <text:p>http://www.tultitlan.gob.mx/?mod=noticias&amp;id=128</text:p>
          </table:table-cell>
          <table:table-cell office:value-type="string" table:style-name="ce5">
            <text:p>29813&gt;&gt;&gt;COORDINACIÓN DE COMUNICACIÓN SOCIAL</text:p>
          </table:table-cell>
          <table:table-cell office:value-type="string" table:style-name="ce5">
            <text:p>2020-07-14 09:41:17</text:p>
          </table:table-cell>
          <table:table-cell office:value-type="string" table:style-name="ce5">
            <text:p>2020-11-03 15:46:04</text:p>
          </table:table-cell>
          <table:table-cell office:value-type="string" table:style-name="ce5">
            <text:p>Tultitlán, Edo. de México, 16/01/2020.- La licenciada Elena García Martínez, presidenta municipal de Tultitlán, inauguró la pavimentación con concreto hidraúlico de la Av. Tepalcapa, la cual conecta con la autopista México-Querétaro y la carretera Tlalnepantla-Cuautitlán, dicha avenida es uno de los principales accesos hacia el municipio; la obra tuvo un costo mayor de 20 millones pesos, esta renovación beneficia a más de 28 mil ciudadanos, además de mejorar el flujo del tránsito por la vía.</text:p>
            <text:p/>
            <text:p/>
            <text:p/>
            <text:p>Alrededor de las 10 de la mañana, la alcaldesa Elena García arribó a la avenida Tepalcapa para entregar una obra más que se completa durante su mandato, estuvo acompañada de representantes de las empresas aledañas a la avenida, como Antonio Pérez García de Inmobiliaria Kings Real; Olivia Estrada representante de Bacardí y Francisco Javier Luna Pérez de Unilever de México, este último recibió un agradecimiento especial por parte de la mandataria, ya que para la elaboración de la pavimentación y en palabras de la licenciada, “se puso enfrente” para aportar concreto hidraúlico.</text:p>
            <text:p/>
            <text:p/>
            <text:p/>
            <text:p>Así mismo, la presidenta manifestó que este fue un recurso destinado para las necesidades de las y los tultitlenses así como ciudadanos de municipios aledaños, marcándola como una tarea de prioridad para la administración y el H. Ayuntamiento; esta acción sigue los pasos del presidente de la República, el Lic. Andrés Manuel López Obrador, pues es parte fundamental para la cuarta transformación que necesita el país.</text:p>
            <text:p/>
            <text:p/>
            <text:p/>
            <text:p>Durante la intervención que tuvo el director <text:s/>de obras publicas del municipio en cuestión, José Herón Jaime Silva Morales, mencionó que esta infraestructura beneficia a más de 28 mil ciudadanos, con una inversión de alrededor de 20 millones de pesos, tal pavimentación consta de 860 metros y los dos “brazos” que se enlazan con la Mexico-Querétaro y Tlalnepantla-Cuatitlán. Por otro lado dijo que utilizaron concreto premezclado, uno de los más resistentes en su tipo, además de la renovación de coladeras, pinta de guarniciones y la instalación de luminarias.</text:p>
          </table:table-cell>
          <table:table-cell table:number-columns-repeated="16374"/>
        </table:table-row>
        <table:table-row table:style-name="ro1">
          <table:table-cell office:value-type="string" table:style-name="ce5">
            <text:p>2019</text:p>
          </table:table-cell>
          <table:table-cell office:value-type="string" table:style-name="ce6">
            <text:p>01/02/2019</text:p>
          </table:table-cell>
          <table:table-cell office:value-type="string" table:style-name="ce6">
            <text:p>31/12/2019</text:p>
          </table:table-cell>
          <table:table-cell office:value-type="string" table:style-name="ce5">
            <text:p>AVISO DE PRIVACIDAD DE LAS DEPENDENCIAS DEL SUJETO OBLIGADO</text:p>
          </table:table-cell>
          <table:table-cell office:value-type="string" table:style-name="ce6">
            <text:p>02/01/2019</text:p>
          </table:table-cell>
          <table:table-cell office:value-type="string" table:style-name="ce5">
            <text:p>http://www.ipomex.org.mx/ipo3/archivos/downloadAttach/840351.web</text:p>
          </table:table-cell>
          <table:table-cell office:value-type="string" table:style-name="ce5">
            <text:p>35408&gt;&gt;&gt;UNIDAD DE TRANSPARENCIA</text:p>
          </table:table-cell>
          <table:table-cell office:value-type="string" table:style-name="ce5">
            <text:p>2020-01-17 16:36:27</text:p>
          </table:table-cell>
          <table:table-cell office:value-type="string" table:style-name="ce5">
            <text:p>2020-11-03 15:46:04</text:p>
          </table:table-cell>
          <table:table-cell office:value-type="string" table:style-name="ce5">
            <text:p>VIGENCIA TRIANUAL</text:p>
          </table:table-cell>
          <table:table-cell table:number-columns-repeated="16374"/>
        </table:table-row>
        <table:table-row table:style-name="ro3">
          <table:table-cell office:value-type="string" table:style-name="ce5">
            <text:p>2019</text:p>
          </table:table-cell>
          <table:table-cell office:value-type="string" table:style-name="ce6">
            <text:p>01/01/2019</text:p>
          </table:table-cell>
          <table:table-cell office:value-type="string" table:style-name="ce6">
            <text:p>31/12/2019</text:p>
          </table:table-cell>
          <table:table-cell office:value-type="string" table:style-name="ce5">
            <text:p>EL INSTITUTO REALIZA DIFERENTES EVENTOS Y CONFERENCIAS EN LAS COMUNIDADES Y ESCUELAS DEL MUNICIPIO, CONMEMORANDO ESPECIALMENTE LOS DÍAS 25 DE CADA MES Y PROMOVIENDO LA NO VIOLENCIA HACÍA LAS MUJERES. TAMBIÉN SE REALIZAN TALLERES PRODUCTIVOS CON LA FINALIDAD DE EMPODERAR A LAS MUJERES TULTITLENSES.</text:p>
          </table:table-cell>
          <table:table-cell office:value-type="string" table:style-name="ce6">
            <text:p>10/04/2019</text:p>
          </table:table-cell>
          <table:table-cell office:value-type="string" table:style-name="ce5">
            <text:p>http://www.ipomex.org.mx/ipo3/archivos/downloadAttach/667043.web</text:p>
          </table:table-cell>
          <table:table-cell office:value-type="string" table:style-name="ce5">
            <text:p>28078&gt;&gt;&gt;INSTITUTO MUNICIPAL <text:s/>DE LA MUJER DE TULTITLÁN</text:p>
          </table:table-cell>
          <table:table-cell office:value-type="string" table:style-name="ce5">
            <text:p>2019-10-10 15:09:49</text:p>
          </table:table-cell>
          <table:table-cell office:value-type="string" table:style-name="ce5">
            <text:p>2020-11-03 15:46:04</text:p>
          </table:table-cell>
          <table:table-cell table:style-name="ce5"/>
          <table:table-cell table:number-columns-repeated="16374"/>
        </table:table-row>
        <table:table-row table:style-name="ro4">
          <table:table-cell office:value-type="string" table:style-name="ce5">
            <text:p>2019</text:p>
          </table:table-cell>
          <table:table-cell office:value-type="string" table:style-name="ce6">
            <text:p>01/01/2019</text:p>
          </table:table-cell>
          <table:table-cell office:value-type="string" table:style-name="ce6">
            <text:p>31/12/2019</text:p>
          </table:table-cell>
          <table:table-cell office:value-type="string" table:style-name="ce5">
            <text:p>Con una inversión superior a los 6 millones de pesos, Elena García da arranque de obra en la colonia Lázaro Cárdenas.</text:p>
          </table:table-cell>
          <table:table-cell office:value-type="string" table:style-name="ce6">
            <text:p>05/05/2019</text:p>
          </table:table-cell>
          <table:table-cell office:value-type="string" table:style-name="ce5">
            <text:p>http://www.tultitlan.gob.mx/?mod=noticias&amp;id=55</text:p>
          </table:table-cell>
          <table:table-cell office:value-type="string" table:style-name="ce5">
            <text:p>29813&gt;&gt;&gt;COORDINACIÓN DE COMUNICACIÓN SOCIAL</text:p>
          </table:table-cell>
          <table:table-cell office:value-type="string" table:style-name="ce5">
            <text:p>2019-05-07 13:38:20</text:p>
          </table:table-cell>
          <table:table-cell office:value-type="string" table:style-name="ce5">
            <text:p>2020-07-20 16:33:28</text:p>
          </table:table-cell>
          <table:table-cell office:value-type="string" table:style-name="ce5">
            <text:p>La actual administración municipal de Tultitlán, encabezada por Elena García Martínez, trabaja diariamente <text:s/>para el beneficio de las familias tultitlenses en la que se han llevado acciones de mejora para el municipio, es por ello que en coordinación con la dirección de Obras Públicas, llevaron a cabo el arranque de obra y obras complementarias de las calles: Ahuehuetes tramo calle Ciruelos a calle Duraznos y calle Ciruelos tramo calle Palma a calle Ciprés de la colonia Lázaro Cárdenas de la zona centro del municipio.</text:p>
          </table:table-cell>
          <table:table-cell table:number-columns-repeated="16374"/>
        </table:table-row>
        <table:table-row table:style-name="ro2">
          <table:table-cell office:value-type="string" table:style-name="ce5">
            <text:p>2019</text:p>
          </table:table-cell>
          <table:table-cell office:value-type="string" table:style-name="ce6">
            <text:p>01/01/2019</text:p>
          </table:table-cell>
          <table:table-cell office:value-type="string" table:style-name="ce6">
            <text:p>31/12/2019</text:p>
          </table:table-cell>
          <table:table-cell office:value-type="string" table:style-name="ce5">
            <text:p>DÉCIMO NOVENA SESIÓN ORDINARIA DE CABILDO DE TIPO ABIERTO Y FORÁNEA</text:p>
          </table:table-cell>
          <table:table-cell office:value-type="string" table:style-name="ce6">
            <text:p>01/04/2019</text:p>
          </table:table-cell>
          <table:table-cell office:value-type="string" table:style-name="ce5">
            <text:p>http://www.ipomex.org.mx/ipo3/archivos/downloadAttach/446618.web</text:p>
          </table:table-cell>
          <table:table-cell office:value-type="string" table:style-name="ce5">
            <text:p>19744&gt;&gt;&gt;SECRETARÍA DEL AYUNTAMIENTO</text:p>
          </table:table-cell>
          <table:table-cell office:value-type="string" table:style-name="ce5">
            <text:p>2019-05-07 11:52:18</text:p>
          </table:table-cell>
          <table:table-cell office:value-type="string" table:style-name="ce5">
            <text:p>2020-07-20 16:33:28</text:p>
          </table:table-cell>
          <table:table-cell office:value-type="string" table:style-name="ce5">
            <text:p>I. Lista de asistencia, verificación de quórum legal y en su caso,</text:p>
            <text:p/>
            <text:p>declaratoria de validez de la instalación de la sesión.</text:p>
            <text:p/>
            <text:p>II. Lectura y, en su caso, aprobación del orden día.</text:p>
            <text:p/>
            <text:p>III. Lectura y, en su caso, aprobación del acta correspondiente a la</text:p>
            <text:p/>
            <text:p>Sesión de Cabildo: 18ª Décima Octava Ordinaria, de fecha 30 de abril</text:p>
            <text:p/>
            <text:p>del año 2019 dos mil diecinueve.</text:p>
            <text:p/>
            <text:p>IV. Primera ronda de análisis y exposición de la situación que guarda</text:p>
            <text:p/>
            <text:p>el manejo de la basura doméstica de la Zona Oriente del municipio.</text:p>
            <text:p/>
            <text:p>V. Asuntos Generales:</text:p>
            <text:p/>
            <text:p>a. Informe a los habitantes de la próxima construcción del cuartel de</text:p>
            <text:p/>
            <text:p>la Guardia Nacional en San Pablo de las Salinas.</text:p>
            <text:p/>
            <text:p>b. Informe a los habitantes de la próxima construcción del deportivo</text:p>
            <text:p/>
            <text:p>San Pablo de las Salinas.</text:p>
            <text:p/>
            <text:p>VI. Clausura de la Sesión.</text:p>
            <text:p/>
            <text:p>F. Los participantes registrados deberán:</text:p>
            <text:p/>
            <text:p>1. Asistir puntualmente a la Sesión; en caso contrario, se cancelará su</text:p>
            <text:p/>
            <text:p>registro y participación;</text:p>
            <text:p/>
            <text:p>2. Guardar respeto y compostura;</text:p>
            <text:p/>
            <text:p>3. No tomar parte en las deliberaciones del Ayuntamiento</text:p>
            <text:p/>
            <text:p>Constitucional 2019-2021, para los cuales no haya sido concedido el</text:p>
            <text:p/>
            <text:p>uso de la voz;</text:p>
            <text:p/>
            <text:p>4. No expresar manifestaciones que alteren el orden en el recinto, de</text:p>
            <text:p/>
            <text:p>conformidad con el artículo 28 de la Ley Orgánica Municipal del</text:p>
            <text:p/>
            <text:p>Estado de México; y</text:p>
            <text:p/>
            <text:p>5. Exponer propuestas en sentido afirmativo y deberán contener una</text:p>
            <text:p/>
            <text:p>conclusión positiva.</text:p>
            <text:p/>
            <text:p>G. Quien presida la Sesión hará preservar el orden público, podrá</text:p>
            <text:p/>
            <text:p>ordenar al infractor abandonar el recinto oficial o en caso de</text:p>
            <text:p/>
            <text:p>reincidencia remitirlo a la Oficialía Calificadora para la sanción</text:p>
            <text:p/>
            <text:p>procedente.</text:p>
            <text:p/>
            <text:p>Tultitlán de Mariano Escobedo, cabecera del Municipio de Tultitlán,</text:p>
            <text:p/>
            <text:p>Estado de México, a los 23 veintitrés días del mes de abril del año</text:p>
            <text:p/>
            <text:p>2019 dos mil diecinueve.</text:p>
            <text:p/>
            <text:p/>
          </table:table-cell>
          <table:table-cell table:number-columns-repeated="16374"/>
        </table:table-row>
        <table:table-row table:style-name="ro1">
          <table:table-cell office:value-type="string" table:style-name="ce5">
            <text:p>2019</text:p>
          </table:table-cell>
          <table:table-cell office:value-type="string" table:style-name="ce6">
            <text:p>01/01/2019</text:p>
          </table:table-cell>
          <table:table-cell office:value-type="string" table:style-name="ce6">
            <text:p>31/12/2018</text:p>
          </table:table-cell>
          <table:table-cell office:value-type="string" table:style-name="ce5">
            <text:p>CARTELERA CULTURAL MES DE ABRIL</text:p>
          </table:table-cell>
          <table:table-cell office:value-type="string" table:style-name="ce6">
            <text:p>01/04/2019</text:p>
          </table:table-cell>
          <table:table-cell office:value-type="string" table:style-name="ce5">
            <text:p>http://www.ipomex.org.mx/ipo3/archivos/downloadAttach/407785.web</text:p>
          </table:table-cell>
          <table:table-cell office:value-type="string" table:style-name="ce5">
            <text:p>28070&gt;&gt;&gt;DIRECCIÓN <text:s/>DE EDUCACIÓN. CULTURA Y TURISMO</text:p>
          </table:table-cell>
          <table:table-cell office:value-type="string" table:style-name="ce5">
            <text:p>2019-04-03 17:41:42</text:p>
          </table:table-cell>
          <table:table-cell office:value-type="string" table:style-name="ce5">
            <text:p>2020-07-20 16:33:28</text:p>
          </table:table-cell>
          <table:table-cell office:value-type="string" table:style-name="ce5">
            <text:p>ESTÁN TODOS INVITADOS!</text:p>
          </table:table-cell>
          <table:table-cell table:number-columns-repeated="16374"/>
        </table:table-row>
        <table:table-row table:style-name="ro3">
          <table:table-cell office:value-type="string" table:style-name="ce5">
            <text:p>2019</text:p>
          </table:table-cell>
          <table:table-cell office:value-type="string" table:style-name="ce6">
            <text:p>01/01/2019</text:p>
          </table:table-cell>
          <table:table-cell office:value-type="string" table:style-name="ce6">
            <text:p>31/12/2019</text:p>
          </table:table-cell>
          <table:table-cell office:value-type="string" table:style-name="ce5">
            <text:p>CURSO DE RECICLAJE DE RESIDUOS SÓLIDOS</text:p>
            <text:p/>
            <text:p>CURSO DE NUEVA LEY DE RESPONSABILIDADES DE SERVIDORES PÚBLICOS</text:p>
          </table:table-cell>
          <table:table-cell office:value-type="string" table:style-name="ce6">
            <text:p>30/03/2019</text:p>
          </table:table-cell>
          <table:table-cell office:value-type="string" table:style-name="ce5">
            <text:p>http://www.ipomex.org.mx/ipo3/archivos/downloadAttach/401628.web</text:p>
          </table:table-cell>
          <table:table-cell office:value-type="string" table:style-name="ce5">
            <text:p>28035&gt;&gt;&gt;AYUNTAMIENTO MUNICIPAL</text:p>
          </table:table-cell>
          <table:table-cell office:value-type="string" table:style-name="ce5">
            <text:p>2019-03-30 09:58:18</text:p>
          </table:table-cell>
          <table:table-cell office:value-type="string" table:style-name="ce5">
            <text:p>2020-07-20 16:33:28</text:p>
          </table:table-cell>
          <table:table-cell office:value-type="string" table:style-name="ce5">
            <text:p>AUDITORIO MARIANO ESCOBEDO</text:p>
            <text:p/>
            <text:p>PRIMER CURSO EN FECHA 4 DE ABRIL DE 9 A 10 AM</text:p>
            <text:p/>
            <text:p><text:s/>Y</text:p>
            <text:p/>
            <text:p><text:s/>SEGUNDO CURSO EN FECHA <text:s/>12 DE ABRIL DE 11 A 15 HRS</text:p>
          </table:table-cell>
          <table:table-cell table:number-columns-repeated="16374"/>
        </table:table-row>
        <table:table-row table:style-name="ro1">
          <table:table-cell office:value-type="string" table:style-name="ce5">
            <text:p>2019</text:p>
          </table:table-cell>
          <table:table-cell office:value-type="string" table:style-name="ce6">
            <text:p>01/01/2019</text:p>
          </table:table-cell>
          <table:table-cell office:value-type="string" table:style-name="ce6">
            <text:p>31/03/2019</text:p>
          </table:table-cell>
          <table:table-cell office:value-type="string" table:style-name="ce5">
            <text:p>Clausura de varias zonas de transferencia de basura</text:p>
          </table:table-cell>
          <table:table-cell office:value-type="string" table:style-name="ce6">
            <text:p>30/03/2019</text:p>
          </table:table-cell>
          <table:table-cell office:value-type="string" table:style-name="ce5">
            <text:p>http://www.ipomex.org.mx/ipo3/archivos/downloadAttach/401627.web</text:p>
          </table:table-cell>
          <table:table-cell office:value-type="string" table:style-name="ce5">
            <text:p>19743&gt;&gt;&gt;PRESIDENCIA MUNICIPAL</text:p>
          </table:table-cell>
          <table:table-cell office:value-type="string" table:style-name="ce5">
            <text:p>2019-03-30 09:53:40</text:p>
          </table:table-cell>
          <table:table-cell office:value-type="string" table:style-name="ce5">
            <text:p>2020-07-20 16:33:28</text:p>
          </table:table-cell>
          <table:table-cell table:style-name="ce5"/>
          <table:table-cell table:number-columns-repeated="16374"/>
        </table:table-row>
        <table:table-row table:style-name="ro1">
          <table:table-cell office:value-type="string" table:style-name="ce5">
            <text:p>2019</text:p>
          </table:table-cell>
          <table:table-cell office:value-type="string" table:style-name="ce6">
            <text:p>01/01/2019</text:p>
          </table:table-cell>
          <table:table-cell office:value-type="string" table:style-name="ce6">
            <text:p>31/03/2019</text:p>
          </table:table-cell>
          <table:table-cell office:value-type="string" table:style-name="ce5">
            <text:p>RECLUTAMIENTO POLICÍA PREVENTIVO MUNICIPAL</text:p>
          </table:table-cell>
          <table:table-cell office:value-type="string" table:style-name="ce6">
            <text:p>30/03/2019</text:p>
          </table:table-cell>
          <table:table-cell office:value-type="string" table:style-name="ce5">
            <text:p>http://www.ipomex.org.mx/ipo3/archivos/downloadAttach/401626.web</text:p>
          </table:table-cell>
          <table:table-cell office:value-type="string" table:style-name="ce5">
            <text:p>29520&gt;&gt;&gt;DIRECCIÓN DE SEGURIDAD PÚBLICA, VIALIDAD Y PROTECCIÓN CIVIL</text:p>
          </table:table-cell>
          <table:table-cell office:value-type="string" table:style-name="ce5">
            <text:p>2019-03-30 09:51:02</text:p>
          </table:table-cell>
          <table:table-cell office:value-type="string" table:style-name="ce5">
            <text:p>2020-07-20 16:33:28</text:p>
          </table:table-cell>
          <table:table-cell office:value-type="string" table:style-name="ce5">
            <text:p>http://www.tultitlan.gob.mx/?mod=inicio</text:p>
          </table:table-cell>
          <table:table-cell table:number-columns-repeated="16374"/>
        </table:table-row>
        <table:table-row table:style-name="ro2">
          <table:table-cell office:value-type="string" table:style-name="ce5">
            <text:p>2019</text:p>
          </table:table-cell>
          <table:table-cell office:value-type="string" table:style-name="ce6">
            <text:p>01/01/2019</text:p>
          </table:table-cell>
          <table:table-cell office:value-type="string" table:style-name="ce6">
            <text:p>31/12/2018</text:p>
          </table:table-cell>
          <table:table-cell office:value-type="string" table:style-name="ce5">
            <text:p>Inaugura Elena García dos bases militares en Tultitlán.</text:p>
          </table:table-cell>
          <table:table-cell office:value-type="string" table:style-name="ce6">
            <text:p>20/03/2019</text:p>
          </table:table-cell>
          <table:table-cell office:value-type="string" table:style-name="ce5">
            <text:p>http://www.ipomex.org.mx/ipo3/archivos/downloadAttach/390436.web</text:p>
          </table:table-cell>
          <table:table-cell office:value-type="string" table:style-name="ce5">
            <text:p>29813&gt;&gt;&gt;COORDINACIÓN DE COMUNICACIÓN SOCIAL</text:p>
          </table:table-cell>
          <table:table-cell office:value-type="string" table:style-name="ce5">
            <text:p>2019-03-20 10:55:35</text:p>
          </table:table-cell>
          <table:table-cell office:value-type="string" table:style-name="ce5">
            <text:p>2020-07-20 16:33:28</text:p>
          </table:table-cell>
          <table:table-cell office:value-type="string" table:style-name="ce5">
            <text:p>* Al lugar asistieron la Delegada Federal de Programas para el Desarrollo en el Estado de México, Delfina Gómez Álvarez y el Diputado, Maurilio Hernández González Presidente de la junta de Coordinación Política de la Sexagésima Legislatura del Estado de México.</text:p>
            <text:p/>
            <text:p/>
            <text:p/>
            <text:p>Tultitlán de Mariano Escobedo.- En respuesta a las necesidades que la ciudadanía padece día a día en temas de inseguridad, la presidenta municipal de Tultitlán Elena García Martínez inauguró la base militar región 29/a ubicada en Ampliación el Tesoro y una segunda en Fuentes del Valle.</text:p>
            <text:p/>
            <text:p/>
            <text:p/>
            <text:p><text:s/></text:p>
            <text:p/>
            <text:p>La alcaldesa dijo que estas acciones son en favor de la ciudadanía, ya que diariamente se trabaja en esta materia que aqueja a todos en general, “es un gusto estar aquí con ustedes, para nosotros esta inauguración tiene una prioridad, tener instalaciones dignas para los elementos para brindar un mejor servicio porque diariamente arriesgan su vida y este apoyo es gracias a las gestiones de nuestro diputado Maurilio Hernández y a la reciente aprobación de la Guardia Nacional que tiene por objetivo velar por la seguridad de los mexicanos”.</text:p>
            <text:p/>
            <text:p/>
            <text:p/>
            <text:p><text:s/></text:p>
            <text:p/>
            <text:p>Abundó que a nivel nacional se ha diseñado una estrategia integral para poder lograr la paz social y tan ansiado objetivo, “porque hemos sido abandonados por administraciones anteriores y ahora es el momento de actuar por el bienestar de las familias en México. Esta administración trabaja de la mano con el gobierno estatal y federal nos encontramos trabajando para el desarrollo social y económico de nuestro municipio”.</text:p>
            <text:p/>
            <text:p/>
            <text:p/>
            <text:p><text:s/></text:p>
            <text:p/>
            <text:p>Por otra parte, el diputado local Maurilio Hernández señaló que “en el Estado de México las acciones que se han emprendido a favor de la ciudadanía se empiezan a reflejar; como representante del gobierno de la república soy garante de que los recursos federales lleguen a los más necesitados, trabajamos arduamente para beneficiar a todos, porque tenemos un líder nacional que trabaja demasiado y él es el mejor ejemplo, es por ello que buscamos dar tranquilidad a la ciudadanía en temas de seguridad”.</text:p>
            <text:p/>
            <text:p><text:s/></text:p>
            <text:p/>
            <text:p>La Delegada Federal de Programas para el Desarrollo en el Estado de México, Delfina Gómez Álvarez, comentó que este es un trabajo coordinado y que desde el primer día de la actual administración no solo se preocupan sino también se ocupan de los temas de seguridad “queremos cambiar el rumbo de este país queremos salir a las calles tranquilamente y felicito a todas las corporaciones policíacas porque velan por la ciudadanía”.</text:p>
            <text:p/>
            <text:p><text:s/></text:p>
            <text:p/>
            <text:p/>
            <text:p/>
            <text:p>Cabe resaltar que este primer año de trabajo, se inaugurarán 3 bases militares y el próximo año dos más, las cuales están ubicadas estratégicamente para el combate a la delincuencia organizada y común.</text:p>
            <text:p/>
            <text:p><text:s/></text:p>
            <text:p/>
            <text:p>Dichas rehabilitaciones tuvieron una inversión de 3 millones y medio, alcanzadas gracias a las gestiones del diputado y la delegada federal; en dichas instalaciones <text:s/>estarán trabajando más de 50 elementos militares divididos en las dos bases militares.</text:p>
            <text:p/>
            <text:p/>
            <text:p/>
            <text:p>Finalmente funcionarios federales, estatales y municipales cortaron los listones inaugurales y exhortaron a la ciudadanía a contribuir con las autoridades para fortalecer la cultura de denuncia.</text:p>
          </table:table-cell>
          <table:table-cell table:number-columns-repeated="16374"/>
        </table:table-row>
        <table:table-row table:style-name="ro1">
          <table:table-cell office:value-type="string" table:style-name="ce5">
            <text:p>2019</text:p>
          </table:table-cell>
          <table:table-cell office:value-type="string" table:style-name="ce6">
            <text:p>01/01/2019</text:p>
          </table:table-cell>
          <table:table-cell office:value-type="string" table:style-name="ce6">
            <text:p>31/12/2019</text:p>
          </table:table-cell>
          <table:table-cell office:value-type="string" table:style-name="ce5">
            <text:p>INFORMACIÓN ÚTIL <text:s/>PARA LOS QUE TRABAJAN EN LA RECOLECCIÓN</text:p>
          </table:table-cell>
          <table:table-cell office:value-type="string" table:style-name="ce6">
            <text:p>15/03/2019</text:p>
          </table:table-cell>
          <table:table-cell office:value-type="string" table:style-name="ce5">
            <text:p>http://www.ipomex.org.mx/ipo3/archivos/downloadAttach/389244.web</text:p>
          </table:table-cell>
          <table:table-cell office:value-type="string" table:style-name="ce5">
            <text:p>35408&gt;&gt;&gt;UNIDAD DE TRANSPARENCIA</text:p>
          </table:table-cell>
          <table:table-cell office:value-type="string" table:style-name="ce5">
            <text:p>2019-03-19 10:10:32</text:p>
          </table:table-cell>
          <table:table-cell office:value-type="string" table:style-name="ce5">
            <text:p>2020-07-20 16:33:28</text:p>
          </table:table-cell>
          <table:table-cell office:value-type="string" table:style-name="ce5">
            <text:p>NA</text:p>
          </table:table-cell>
          <table:table-cell table:number-columns-repeated="16374"/>
        </table:table-row>
        <table:table-row table:style-name="ro2">
          <table:table-cell office:value-type="string" table:style-name="ce5">
            <text:p>2019</text:p>
          </table:table-cell>
          <table:table-cell office:value-type="string" table:style-name="ce6">
            <text:p>01/01/2019</text:p>
          </table:table-cell>
          <table:table-cell office:value-type="string" table:style-name="ce6">
            <text:p>31/12/2019</text:p>
          </table:table-cell>
          <table:table-cell office:value-type="string" table:style-name="ce5">
            <text:p>El Instituto Tultitlense de la Juventud (INTUJUVE), es la instancia encargada de garantizar el desarrollo integral de la juventud, fortaleciendo y fomentando la expresión cultural y artística, la educación y la salud de los jóvenes Tultitlense.</text:p>
            <text:p/>
            <text:p>El Instituto Tultitlense de la Juventud acerca a los jóvenes <text:s/>programas a través de pláticas orientadas sobre diversos temas enfocados a la juventud.</text:p>
            <text:p/>
            <text:p/>
            <text:p/>
            <text:p>El Instituto Tultitlense de la Juventud, es la instancia encargada de garantizar el desarrollo integral de la Juventud Tultitlense, para ello cuenta con una Dirección y un Centro Poder Joven.</text:p>
            <text:p/>
            <text:p>La Dirección del INTUJUVE se encuentra ubicada en plaza hidalgo No. 1 Colonia Centro C.P. 54900, Tultitlán, Estado de México Teléfono 26208900 Ext. 1214.</text:p>
            <text:p/>
            <text:p>Centro Poder Joven se encuentra ubicado en Avenida Mexiquense S/N, Los Portales, C.P. 54910, Tultitlán, Estado de México.</text:p>
          </table:table-cell>
          <table:table-cell office:value-type="string" table:style-name="ce6">
            <text:p>01/04/2019</text:p>
          </table:table-cell>
          <table:table-cell office:value-type="string" table:style-name="ce5">
            <text:p>http://www.tultitlan.gob.mx/?mod=bando</text:p>
          </table:table-cell>
          <table:table-cell office:value-type="string" table:style-name="ce5">
            <text:p>28080&gt;&gt;&gt;INSTITUTO TULTITLENSE DE LA JUVENTUD</text:p>
          </table:table-cell>
          <table:table-cell office:value-type="string" table:style-name="ce5">
            <text:p>2019-05-07 11:35:57</text:p>
          </table:table-cell>
          <table:table-cell office:value-type="string" table:style-name="ce5">
            <text:p>2020-07-20 16:33:28</text:p>
          </table:table-cell>
          <table:table-cell table:style-name="ce5"/>
          <table:table-cell table:number-columns-repeated="16374"/>
        </table:table-row>
        <table:table-row table:number-rows-repeated="1048517"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text-style style:name="N30">
      <number:text-content/>
    </number:text-style>
    <number:currency-style style:name="N36P0" number:language="es" number:country="MX">
      <number:currency-symbol number:language="es" number:country="MX">$</number:currency-symbol>
      <number:number number:decimal-places="2" number:min-integer-digits="1" number:grouping="true"/>
    </number:currency-style>
    <number:currency-style style:name="N36" number:language="es" number:country="MX">
      <style:text-properties fo:color="#FF0000"/>
      <number:text>-</number:text>
      <number:currency-symbol number:language="es" number:country="MX">$</number:currency-symbol>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711</meta:generator>
    <dc:creator>Microsoft Office User</dc:creator>
    <meta:creation-date>2021-07-19T14:28:40Z</meta:creation-date>
    <dc:date>2021-07-19T14:28:40Z</dc:date>
  </office:meta>
</office:document-meta>
</file>